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86CD2C2A54B03C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16" style:family="table">
      <style:table-properties style:width="17.009cm" fo:margin-left="0.076cm" table:align="left" style:writing-mode="lr-tb"/>
    </style:style>
    <style:style style:name="Tabela16.A" style:family="table-column">
      <style:table-column-properties style:column-width="17.009cm"/>
    </style:style>
    <style:style style:name="Tabela16.1" style:family="table-row">
      <style:table-row-properties style:min-row-height="0.041cm" fo:keep-together="auto"/>
    </style:style>
    <style:style style:name="Tabela16.A1" style:family="table-cell">
      <style:table-cell-properties style:vertical-align="top" fo:background-color="#bfbfbf" fo:padding-left="0.097cm" fo:padding-right="0.097cm" fo:padding-top="0cm" fo:padding-bottom="0cm" fo:border="0.25pt solid #ffffff" style:writing-mode="lr-tb">
        <style:background-image/>
      </style:table-cell-properties>
    </style:style>
    <style:style style:name="Tabela2" style:family="table">
      <style:table-properties style:width="17.009cm" fo:margin-left="0.076cm" table:align="left" style:writing-mode="lr-tb"/>
    </style:style>
    <style:style style:name="Tabela2.A" style:family="table-column">
      <style:table-column-properties style:column-width="17.009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background-color="#bfbfbf" fo:padding-left="0.097cm" fo:padding-right="0.097cm" fo:padding-top="0cm" fo:padding-bottom="0cm" fo:border="0.25pt solid #ffffff" style:writing-mode="lr-tb">
        <style:background-image/>
      </style:table-cell-properties>
    </style:style>
    <style:style style:name="Tabela3" style:family="table">
      <style:table-properties style:width="17cm" fo:margin-left="0.079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14" style:family="table">
      <style:table-properties style:width="17cm" fo:margin-left="0.079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min-row-height="0.041cm" fo:keep-together="auto"/>
    </style:style>
    <style:style style:name="Tabela14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cm" fo:margin-left="0.079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7cm" fo:margin-left="0.079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cm" fo:margin-left="0.079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7cm" fo:margin-left="0.079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style:min-row-height="0.041cm" fo:keep-together="auto"/>
    </style:style>
    <style:style style:name="Tabela7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8" style:family="table">
      <style:table-properties style:width="17cm" fo:margin-left="0.079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style:min-row-height="0.041cm" fo:keep-together="auto"/>
    </style:style>
    <style:style style:name="Tabela8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7cm" fo:margin-left="0.079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min-row-height="0.041cm" fo:keep-together="auto"/>
    </style:style>
    <style:style style:name="Tabela9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10" style:family="table">
      <style:table-properties style:width="17.009cm" table:align="left" style:writing-mode="lr-tb"/>
    </style:style>
    <style:style style:name="Tabela10.A" style:family="table-column">
      <style:table-column-properties style:column-width="17.009cm"/>
    </style:style>
    <style:style style:name="Tabela10.1" style:family="table-row">
      <style:table-row-properties style:min-row-height="0.041cm" fo:keep-together="auto"/>
    </style:style>
    <style:style style:name="Tabela10.A1" style:family="table-cell">
      <style:table-cell-properties style:vertical-align="top" fo:background-color="#bfbfb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17" style:family="table">
      <style:table-properties style:width="16.981cm" table:align="left" style:writing-mode="lr-tb"/>
    </style:style>
    <style:style style:name="Tabela17.A" style:family="table-column">
      <style:table-column-properties style:column-width="8.467cm"/>
    </style:style>
    <style:style style:name="Tabela17.B" style:family="table-column">
      <style:table-column-properties style:column-width="8.514cm"/>
    </style:style>
    <style:style style:name="Tabela17.1" style:family="table-row">
      <style:table-row-properties style:min-row-height="0.041cm" fo:keep-together="auto"/>
    </style:style>
    <style:style style:name="Tabela17.A1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7.B1" style:family="table-cell">
      <style:table-cell-properties style:vertical-align="top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17.A4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4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7cm" fo:margin-left="0.079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style:min-row-height="0.041cm" fo:keep-together="auto"/>
    </style:style>
    <style:style style:name="Tabela12.A1" style:family="table-cell">
      <style:table-cell-properties style:vertical-align="top" fo:background-color="#bfbfbf" fo:padding-left="0.097cm" fo:padding-right="0.097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596cm" fo:margin-left="-0.402cm" table:align="left" style:writing-mode="lr-tb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3.115cm"/>
    </style:style>
    <style:style style:name="Tabela13.C" style:family="table-column">
      <style:table-column-properties style:column-width="1.695cm"/>
    </style:style>
    <style:style style:name="Tabela13.D" style:family="table-column">
      <style:table-column-properties style:column-width="4.306cm"/>
    </style:style>
    <style:style style:name="Tabela13.E" style:family="table-column">
      <style:table-column-properties style:column-width="2.094cm"/>
    </style:style>
    <style:style style:name="Tabela13.F" style:family="table-column">
      <style:table-column-properties style:column-width="2.501cm"/>
    </style:style>
    <style:style style:name="Tabela13.G" style:family="table-column">
      <style:table-column-properties style:column-width="2.092cm"/>
    </style:style>
    <style:style style:name="Tabela13.1" style:family="table-row">
      <style:table-row-properties style:min-row-height="1.353cm" fo:keep-together="auto"/>
    </style:style>
    <style:style style:name="Tabela13.A1" style:family="table-cell">
      <style:table-cell-properties style:vertical-align="middle" fo:background-color="#999999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G1" style:family="table-cell">
      <style:table-cell-properties style:vertical-align="middle" fo:background-color="#999999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041cm" fo:keep-together="auto"/>
    </style:style>
    <style:style style:name="Tabela13.A2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D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G2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13.A5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D5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G5" style:family="table-cell">
      <style:table-cell-properties style:vertical-align="middle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265cm" table:align="center" style:writing-mode="lr-tb"/>
    </style:style>
    <style:style style:name="Tabela11.A" style:family="table-column">
      <style:table-column-properties style:column-width="5.082cm"/>
    </style:style>
    <style:style style:name="Tabela11.C" style:family="table-column">
      <style:table-column-properties style:column-width="5.1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3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1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8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2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21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language="pt" fo:country="BR" style:font-name-complex="Calibri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language="pt" fo:country="BR" officeooo:paragraph-rsid="005aa3a2" style:font-name-complex="Calibri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language="pt" fo:country="BR" officeooo:paragraph-rsid="0033aba5" style:font-name-complex="Calibri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language="pt" fo:country="BR" officeooo:paragraph-rsid="00551a98" style:font-name-complex="Calibri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officeooo:paragraph-rsid="005aa3a2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5aa3a2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5a3deb" style:font-size-asian="10pt" style:font-name-complex="Times New Roman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officeooo:paragraph-rsid="005a3deb" style:font-size-asian="10pt" style:font-name-complex="Times New Roman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5a3deb" style:font-size-asian="10pt" style:font-name-complex="Times New Roman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0pt" officeooo:rsid="005e7312" officeooo:paragraph-rsid="005e7312" style:font-size-asian="10pt" style:font-name-complex="Times New Roman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5e7312" officeooo:paragraph-rsid="005e7312" style:font-size-asian="10pt" style:font-name-complex="Times New Roman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5e75eb" officeooo:paragraph-rsid="005e75eb" style:font-size-asian="10pt" style:font-name-complex="Times New Roman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6232eb" officeooo:paragraph-rsid="006232eb" style:font-size-asian="10pt" style:font-name-complex="Times New Roman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rsid="0072353a" officeooo:paragraph-rsid="0072353a" style:font-size-asian="10pt" style:font-name-complex="Times New Roman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102dbb0" style:font-size-asian="10pt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language="pt" fo:country="BR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imes New Roman" fo:font-size="10pt" fo:language="pt" fo:country="BR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language="pt" fo:country="BR" officeooo:rsid="001eb6f3" officeooo:paragraph-rsid="00b5413b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language="pt" fo:country="BR" officeooo:rsid="00adecc1" officeooo:paragraph-rsid="00b5413b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language="pt" fo:country="BR" officeooo:rsid="00f1dc67" officeooo:paragraph-rsid="00f1dc67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language="pt" fo:country="BR" officeooo:rsid="006af0b5" officeooo:paragraph-rsid="00b5413b" style:font-size-asian="10pt" style:font-name-complex="Calibri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language="pt" fo:country="BR" fo:font-weight="bold" officeooo:rsid="00cfd76c" officeooo:paragraph-rsid="00cfd76c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language="pt" fo:country="BR" fo:font-weight="bold" officeooo:rsid="00f1dc67" officeooo:paragraph-rsid="00cfd76c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language="pt" fo:country="BR" fo:font-weight="bold" officeooo:rsid="006af0b5" officeooo:paragraph-rsid="00f1dc67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language="pt" fo:country="BR" fo:font-weight="bold" officeooo:rsid="00f257ba" officeooo:paragraph-rsid="00f257ba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5a3deb" style:font-size-asian="10pt" style:font-weight-asian="bold" style:font-name-complex="Times New Roman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5e7312" officeooo:paragraph-rsid="005e7312" style:font-size-asian="10pt" style:font-weight-asian="bold" style:font-name-complex="Times New Roman"/>
    </style:style>
    <style:style style:name="P30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officeooo:paragraph-rsid="005a3deb" style:font-size-asian="10pt" style:font-weight-asian="bold" style:font-name-complex="Times New Roman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5e7312" officeooo:paragraph-rsid="005e7312" fo:background-color="#b2b2b2" style:font-size-asian="10pt" style:font-weight-asian="bold" style:font-name-complex="Times New Roman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5a3deb" style:font-size-asian="10pt" style:font-weight-asian="bold" style:font-name-complex="Times New Roman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5e7312" style:font-size-asian="10pt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5e7312" officeooo:paragraph-rsid="005e7312" style:font-size-asian="10pt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rsid="005e7312" officeooo:paragraph-rsid="005e7312" style:font-size-asian="10pt" style:font-weight-asian="normal" style:font-name-complex="Times New Roman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5e7312" style:font-size-asian="10pt" style:font-weight-asian="normal" style:font-name-complex="Times New Roman" style:font-weight-complex="normal"/>
    </style:style>
    <style:style style:name="P37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5a3deb" fo:background-color="#ffffff" style:font-size-asian="10pt" style:font-name-complex="Times New Roman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language="pt" fo:country="BR" style:font-name-complex="Times New Roman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0c520d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317243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32e58a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448b04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4e07f6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7a676d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7c5617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9e09f2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b5413b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c482f0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paragraph-rsid="003bdd35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rsid="0027be70" officeooo:paragraph-rsid="0027be70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rsid="007a676d" officeooo:paragraph-rsid="007a676d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rsid="007de982" officeooo:paragraph-rsid="007de982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rsid="009ecafb" officeooo:paragraph-rsid="007de982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rsid="009ecafb" officeooo:paragraph-rsid="009e09f2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rsid="009ecafb" officeooo:paragraph-rsid="002e2bbb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officeooo:rsid="00eff1a8" officeooo:paragraph-rsid="00eff1a8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fo:font-weight="bold" fo:background-color="#c0c0c0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fo:font-weight="bold" officeooo:paragraph-rsid="002954e1" fo:background-color="#c0c0c0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fo:font-weight="bold" officeooo:paragraph-rsid="003bdd35" fo:background-color="#c0c0c0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fo:font-weight="bold" officeooo:paragraph-rsid="0042cdf0" fo:background-color="#c0c0c0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fo:language="pt" fo:country="BR" fo:font-weight="bold" fo:background-color="#c0c0c0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t" fo:country="BR" fo:font-weight="bold" fo:background-color="#c0c0c0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language="pt" fo:country="BR" fo:font-weight="bold" officeooo:paragraph-rsid="0032e58a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t" fo:country="BR" fo:font-weight="bold" officeooo:paragraph-rsid="00551a98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t" fo:country="BR" fo:font-weight="bold" officeooo:rsid="0034368b" officeooo:paragraph-rsid="00551a98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t" fo:country="BR" fo:font-weight="bold" officeooo:rsid="00460c7a" officeooo:paragraph-rsid="00551a98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t" fo:country="BR" fo:font-weight="bold" officeooo:rsid="007c5617" officeooo:paragraph-rsid="007c5617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language="pt" fo:country="BR" fo:font-weight="bold" officeooo:rsid="00ab2602" officeooo:paragraph-rsid="00ab2602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t" fo:country="BR" fo:font-weight="bold" officeooo:rsid="00f1dc67" officeooo:paragraph-rsid="00f1dc67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t" fo:country="BR" fo:font-weight="bold" style:font-size-asian="12pt" style:font-weight-asian="bold" style:font-name-complex="Calibri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4e07f6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language="pt" fo:country="BR" fo:font-weight="bold" style:font-size-asian="9pt" style:font-weight-asian="bold" style:font-name-complex="Times New Roman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language="pt" fo:country="BR" fo:font-weight="bold" officeooo:rsid="00cfd76c" officeooo:paragraph-rsid="00cfd76c" style:font-size-asian="9pt" style:font-weight-asian="bold" style:font-name-complex="Times New Roman" style:font-weight-complex="bold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9pt" fo:language="pt" fo:country="BR" fo:font-weight="bold" officeooo:rsid="00adecc1" officeooo:paragraph-rsid="00d3594f" style:font-size-asian="9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language="pt" fo:country="BR" style:font-size-asian="9pt" style:font-name-complex="Times New Roman" style:font-size-complex="9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language="pt" fo:country="BR" officeooo:rsid="00b6b316" officeooo:paragraph-rsid="00b6b316" style:font-size-asian="9pt" style:font-name-complex="Times New Roman" style:font-size-complex="9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language="pt" fo:country="BR" officeooo:rsid="0057bdfb" officeooo:paragraph-rsid="0057bdfb" style:font-size-asian="9pt" style:font-name-complex="Times New Roman" style:font-size-complex="9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9pt" fo:language="pt" fo:country="BR" officeooo:rsid="001b3eae" officeooo:paragraph-rsid="001b3eae" style:font-size-asian="9pt" style:font-name-complex="Times New Roman" style:font-size-complex="9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language="pt" fo:country="BR" style:font-size-asian="9pt" style:font-name-complex="Calibri" style:font-size-complex="9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9pt" fo:language="pt" fo:country="BR" fo:font-weight="normal" officeooo:rsid="00ac68aa" officeooo:paragraph-rsid="00adecc1" style:font-size-asian="9pt" style:font-weight-asian="normal" style:font-name-complex="Times New Roman" style:font-size-complex="9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9pt" fo:language="pt" fo:country="BR" fo:font-weight="normal" officeooo:rsid="00f64022" officeooo:paragraph-rsid="00f64022" style:font-size-asian="9pt" style:font-weight-asian="normal" style:font-name-complex="Times New Roman" style:font-size-complex="9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9pt" fo:language="pt" fo:country="BR" style:text-underline-style="solid" style:text-underline-width="auto" style:text-underline-color="font-color" fo:font-weight="bold" officeooo:rsid="00f64022" officeooo:paragraph-rsid="00f64022" style:font-size-asian="9pt" style:font-weight-asian="bold" style:font-name-complex="Times New Roman" style:font-size-complex="9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aa3a2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479ae4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5a3deb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d3594f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language="pt" fo:country="BR" officeooo:rsid="00f1dc67" officeooo:paragraph-rsid="00f1dc67" style:font-size-asian="12pt" style:font-name-complex="Times New Roman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language="pt" fo:country="BR" officeooo:rsid="00cfd76c" officeooo:paragraph-rsid="00cfd76c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language="pt" fo:country="BR" officeooo:rsid="00f45453" officeooo:paragraph-rsid="00f45453" style:font-size-asian="12pt" style:font-name-complex="Times New Roman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style:font-size-asian="9pt" style:font-weight-asian="bold" style:font-name-complex="Times New Roman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officeooo:rsid="00b5413b" officeooo:paragraph-rsid="00f45453" style:font-size-asian="9pt" style:font-weight-asian="bold" style:font-name-complex="Times New Roman" style:font-size-complex="9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officeooo:rsid="00b5413b" officeooo:paragraph-rsid="00d40711" style:font-size-asian="9pt" style:font-weight-asian="bold" style:font-name-complex="Times New Roman" style:font-size-complex="9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officeooo:rsid="00b3cba5" officeooo:paragraph-rsid="00b3cba5" style:font-size-asian="9pt" style:font-weight-asian="bold" style:font-name-complex="Times New Roman" style:font-size-complex="9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officeooo:rsid="00b3cba5" officeooo:paragraph-rsid="00e115c4" style:font-size-asian="9pt" style:font-weight-asian="bold" style:font-name-complex="Times New Roman" style:font-size-complex="9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officeooo:rsid="00da8155" officeooo:paragraph-rsid="00b5413b" style:font-size-asian="9pt" style:font-weight-asian="bold" style:font-name-complex="Times New Roman" style:font-size-complex="9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officeooo:rsid="00fe8355" officeooo:paragraph-rsid="00fe8355" style:font-size-asian="9pt" style:font-weight-asian="bold" style:font-name-complex="Times New Roman" style:font-size-complex="9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officeooo:rsid="00d6f062" officeooo:paragraph-rsid="00d6f062" style:font-size-asian="9pt" style:font-weight-asian="bold" style:font-name-complex="Times New Roman" style:font-size-complex="9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officeooo:rsid="01003d3f" officeooo:paragraph-rsid="01003d3f" style:font-size-asian="9pt" style:font-weight-asian="bold" style:font-name-complex="Times New Roman" style:font-size-complex="9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style:text-underline-style="solid" style:text-underline-width="auto" style:text-underline-color="font-color" fo:font-weight="bold" officeooo:rsid="00f45453" officeooo:paragraph-rsid="00f45453" style:font-size-asian="9pt" style:font-weight-asian="bold" style:font-name-complex="Times New Roman" style:font-size-complex="9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normal" officeooo:rsid="00b5413b" officeooo:paragraph-rsid="00f45453" style:font-size-asian="9pt" style:font-weight-asian="normal" style:font-name-complex="Times New Roman" style:font-size-complex="9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officeooo:rsid="00adecc1" officeooo:paragraph-rsid="00f64022" style:font-size-asian="9pt" style:font-name-complex="Times New Roman" style:font-size-complex="9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officeooo:rsid="00f64022" officeooo:paragraph-rsid="00f64022" style:font-size-asian="9pt" style:font-name-complex="Times New Roman" style:font-size-complex="9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officeooo:rsid="00b3cba5" officeooo:paragraph-rsid="00b3cba5" style:font-size-asian="9pt" style:font-name-complex="Times New Roman" style:font-size-complex="9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officeooo:rsid="001b3eae" officeooo:paragraph-rsid="001b3eae" style:font-size-asian="9pt" style:font-name-complex="Times New Roman" style:font-size-complex="9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officeooo:rsid="001b3eae" officeooo:paragraph-rsid="003c9a75" style:font-size-asian="9pt" style:font-name-complex="Times New Roman" style:font-size-complex="9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officeooo:rsid="001b3eae" officeooo:paragraph-rsid="00b3cba5" style:font-size-asian="9pt" style:font-name-complex="Times New Roman" style:font-size-complex="9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9pt" fo:language="pt" fo:country="BR" officeooo:rsid="001b3eae" officeooo:paragraph-rsid="001b3eae" style:font-size-asian="9pt" style:font-name-complex="Times New Roman" style:font-size-complex="9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style:font-size-asian="9pt" style:font-name-complex="Times New Roman" style:font-size-complex="9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officeooo:rsid="00d40711" officeooo:paragraph-rsid="00d40711" style:font-size-asian="9pt" style:font-name-complex="Times New Roman" style:font-size-complex="9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officeooo:rsid="0057bdfb" officeooo:paragraph-rsid="0057bdfb" style:font-size-asian="9pt" style:font-name-complex="Times New Roman" style:font-size-complex="9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officeooo:rsid="00bcc791" officeooo:paragraph-rsid="00bcc791" style:font-size-asian="9pt" style:font-name-complex="Times New Roman" style:font-size-complex="9pt"/>
    </style:style>
    <style:style style:name="P12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9pt" fo:language="pt" fo:country="BR" style:text-underline-style="none" fo:font-weight="bold" officeooo:rsid="00f6f070" officeooo:paragraph-rsid="00d1876c" style:font-size-asian="9pt" style:font-weight-asian="bold" style:font-name-complex="Times New Roman" style:font-size-complex="9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/>
    </style:style>
    <style:style style:name="P12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officeooo:paragraph-rsid="00d1876c"/>
    </style:style>
    <style:style style:name="P12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officeooo:rsid="0058c1b9" officeooo:paragraph-rsid="00e25934"/>
    </style:style>
    <style:style style:name="P12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officeooo:rsid="0058c1b9" officeooo:paragraph-rsid="00f257ba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9pt" fo:language="pt" fo:country="BR" style:font-size-asian="9pt" style:font-name-complex="Calibri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size="10pt" fo:font-weight="bold" officeooo:rsid="005aa3a2" officeooo:paragraph-rsid="005aa3a2" style:font-size-asian="10pt" style:font-weight-asian="bold" style:font-name-complex="Bookman Old Style" style:font-size-complex="10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3333" style:font-name="Times New Roman" fo:font-size="9pt" fo:language="pt" fo:country="BR" fo:font-weight="bold" officeooo:rsid="00b5413b" officeooo:paragraph-rsid="00d40711" style:font-size-asian="9pt" style:font-weight-asian="bold" style:font-name-complex="Times New Roman" style:font-size-complex="9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3333" style:font-name="Times New Roman" fo:font-size="9pt" fo:language="pt" fo:country="BR" fo:font-weight="bold" officeooo:rsid="00b5413b" officeooo:paragraph-rsid="00b5413b" style:font-size-asian="9pt" style:font-weight-asian="bold" style:font-name-complex="Times New Roman" style:font-size-complex="9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3333" style:font-name="Times New Roman" fo:font-size="9pt" fo:language="pt" fo:country="BR" fo:font-weight="bold" officeooo:rsid="00bbe712" officeooo:paragraph-rsid="00bbe712" style:font-size-asian="9pt" style:font-weight-asian="bold" style:font-name-complex="Times New Roman" style:font-size-complex="9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3333" style:font-name="Times New Roman" fo:font-size="9pt" fo:language="pt" fo:country="BR" fo:font-weight="bold" officeooo:rsid="00e115c4" officeooo:paragraph-rsid="00e115c4" style:font-size-asian="9pt" style:font-weight-asian="bold" style:font-name-complex="Times New Roman" style:font-size-complex="9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3333" style:font-name="Times New Roman" fo:font-size="9pt" fo:language="pt" fo:country="BR" fo:font-weight="bold" officeooo:rsid="00b3cba5" officeooo:paragraph-rsid="00ac68aa" style:font-size-asian="9pt" style:font-weight-asian="bold" style:font-name-complex="Times New Roman" style:font-size-complex="9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3333" style:font-name="Times New Roman" fo:font-size="9pt" fo:language="pt" fo:country="BR" officeooo:rsid="00b5413b" officeooo:paragraph-rsid="00b5413b" style:font-size-asian="9pt" style:font-name-complex="Times New Roman" style:font-size-complex="9pt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3333" style:font-name="Times New Roman" fo:font-size="9pt" fo:language="pt" fo:country="BR" style:font-size-asian="9pt" style:font-name-complex="Times New Roman" style:font-size-complex="9pt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3333" style:font-name="Times New Roman" fo:font-size="9pt" fo:language="pt" fo:country="BR" fo:font-weight="normal" officeooo:rsid="00b5413b" officeooo:paragraph-rsid="00f45453" style:font-size-asian="9pt" style:font-weight-asian="normal" style:font-name-complex="Times New Roman" style:font-size-complex="9pt" style:font-weight-complex="normal"/>
    </style:style>
    <style:style style:name="P135" style:family="paragraph" style:parent-style-name="Standard">
      <style:paragraph-properties fo:margin-top="0.176cm" fo:margin-bottom="0.176cm" loext:contextual-spacing="false" fo:line-height="100%" fo:text-align="justify" style:justify-single-word="false" style:text-autospace="none"/>
      <style:text-properties fo:color="#000000" style:font-name="Times New Roman" fo:font-size="12pt" fo:language="pt" fo:country="BR" fo:font-weight="bold" fo:background-color="#c0c0c0" style:font-size-asian="12pt" style:font-weight-asian="bold" style:font-name-complex="Times New Roman" style:font-size-complex="12pt" style:font-weight-complex="bold"/>
    </style:style>
    <style:style style:name="P136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/>
    </style:style>
    <style:style style:name="P137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officeooo:paragraph-rsid="005a3deb"/>
    </style:style>
    <style:style style:name="P138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139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officeooo:rsid="00798f2c" officeooo:paragraph-rsid="00798f2c" style:font-size-asian="12pt" style:font-name-complex="Times New Roman" style:font-size-complex="12pt"/>
    </style:style>
    <style:style style:name="P140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officeooo:rsid="007a676d" officeooo:paragraph-rsid="007a676d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officeooo:rsid="00091adf" officeooo:paragraph-rsid="0082a678" style:font-size-asian="12pt" style:font-name-complex="Times New Roman" style:font-size-complex="12pt"/>
    </style:style>
    <style:style style:name="P142" style:family="paragraph" style:parent-style-name="Standard">
      <style:text-properties fo:background-color="#b2b2b2"/>
    </style:style>
    <style:style style:name="P143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9pt" fo:language="pt" fo:country="BR" fo:font-weight="bold" style:font-size-asian="9pt" style:font-weight-asian="bold" style:font-name-complex="Times New Roman" style:font-size-complex="9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14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Arial Narrow" fo:font-size="13pt" fo:language="pt" fo:country="BR" fo:font-weight="bold" style:font-size-asian="13pt" style:font-weight-asian="bold" style:font-name-complex="Arial Narrow" style:font-size-complex="13pt" style:font-weight-complex="bold"/>
    </style:style>
    <style:style style:name="P146" style:family="paragraph" style:parent-style-name="Parágrafo_20_da_20_Lista" style:list-style-name="WW8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147" style:family="paragraph" style:parent-style-name="Parágrafo_20_da_20_Lista" style:list-style-name="WW8Num5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148" style:family="paragraph" style:parent-style-name="Parágrafo_20_da_20_Lista" style:list-style-name="WW8Num5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officeooo:paragraph-rsid="0048ed6c" style:font-size-asian="12pt" style:font-name-complex="Times New Roman" style:font-size-complex="12pt"/>
    </style:style>
    <style:style style:name="P149" style:family="paragraph" style:parent-style-name="Parágrafo_20_da_20_Lista" style:list-style-name="WW8Num5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officeooo:paragraph-rsid="007a676d" style:font-size-asian="12pt" style:font-name-complex="Times New Roman" style:font-size-complex="12pt"/>
    </style:style>
    <style:style style:name="P150" style:family="paragraph" style:parent-style-name="Parágrafo_20_da_20_Lista" style:list-style-name="WW8Num10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151" style:family="paragraph" style:parent-style-name="Parágrafo_20_da_20_Lista" style:list-style-name="WW8Num9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152" style:family="paragraph" style:parent-style-name="Parágrafo_20_da_20_Lista" style:list-style-name="WW8Num9">
      <style:paragraph-properties fo:margin-left="0cm" fo:margin-right="0cm" fo:margin-top="0cm" fo:margin-bottom="0cm" loext:contextual-spacing="true" fo:line-height="150%" fo:text-indent="0cm" style:auto-text-indent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153" style:family="paragraph" style:parent-style-name="Parágrafo_20_da_20_Lista" style:list-style-name="WW8Num9">
      <style:paragraph-properties fo:margin-left="0cm" fo:margin-right="0cm" fo:margin-top="0cm" fo:margin-bottom="0cm" loext:contextual-spacing="true" fo:line-height="150%" fo:text-indent="0cm" style:auto-text-indent="false" style:text-autospace="none"/>
      <style:text-properties style:font-name="Times New Roman" fo:font-size="12pt" fo:language="pt" fo:country="BR" officeooo:paragraph-rsid="007d523d" style:font-size-asian="12pt" style:font-name-complex="Times New Roman" style:font-size-complex="12pt"/>
    </style:style>
    <style:style style:name="P154" style:family="paragraph" style:parent-style-name="Parágrafo_20_da_20_Lista" style:list-style-name="WW8Num5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officeooo:rsid="001199fa" officeooo:paragraph-rsid="00798f2c" style:font-size-asian="12pt" style:font-name-complex="Times New Roman" style:font-size-complex="12pt"/>
    </style:style>
    <style:style style:name="P155" style:family="paragraph" style:parent-style-name="Parágrafo_20_da_20_Lista" style:list-style-name="WW8Num5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ize="12pt" fo:language="pt" fo:country="BR" officeooo:rsid="00798f2c" officeooo:paragraph-rsid="00798f2c" style:font-size-asian="12pt" style:font-name-complex="Times New Roman" style:font-size-complex="12pt"/>
    </style:style>
    <style:style style:name="P156" style:family="paragraph" style:parent-style-name="Parágrafo_20_da_20_Lista" style:list-style-name="WW8Num5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officeooo:paragraph-rsid="0048ed6c"/>
    </style:style>
    <style:style style:name="P157" style:family="paragraph" style:parent-style-name="Parágrafo_20_da_20_Lista" style:list-style-name="WW8Num7">
      <style:paragraph-properties fo:margin-top="0cm" fo:margin-bottom="0cm" loext:contextual-spacing="true" fo:text-align="center" style:justify-single-word="false"/>
      <style:text-properties style:font-name="Times New Roman" fo:font-size="10pt" fo:font-weight="bold" officeooo:paragraph-rsid="005a3deb" style:font-size-asian="10pt" style:font-weight-asian="bold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0pt" fo:language="pt" fo:country="BR" style:font-size-asian="10pt" style:font-name-complex="Times New Roman" style:font-size-complex="10pt"/>
    </style:style>
    <style:style style:name="T4" style:family="text">
      <style:text-properties style:font-name="Times New Roman" fo:font-size="10pt" fo:language="pt" fo:country="BR" officeooo:rsid="00075bd1" style:font-size-asian="10pt" style:font-name-complex="Times New Roman" style:font-size-complex="10pt"/>
    </style:style>
    <style:style style:name="T5" style:family="text">
      <style:text-properties style:font-name="Times New Roman" fo:font-size="10pt" fo:language="pt" fo:country="BR" officeooo:rsid="00081f12" style:font-size-asian="10pt" style:font-name-complex="Times New Roman" style:font-size-complex="10pt"/>
    </style:style>
    <style:style style:name="T6" style:family="text">
      <style:text-properties style:font-name="Times New Roman" fo:font-size="10pt" fo:language="pt" fo:country="BR" officeooo:rsid="0072353a" style:font-size-asian="10pt" style:font-name-complex="Times New Roman" style:font-size-complex="10pt"/>
    </style:style>
    <style:style style:name="T7" style:family="text">
      <style:text-properties style:font-name="Times New Roman" fo:font-size="10pt" fo:language="pt" fo:country="BR" officeooo:rsid="0072da18" style:font-size-asian="10pt" style:font-name-complex="Times New Roman" style:font-size-complex="10pt"/>
    </style:style>
    <style:style style:name="T8" style:family="text"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t" fo:country="BR" fo:font-weight="bold" officeooo:rsid="0006ae32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t" fo:country="BR" fo:font-weight="bold" officeooo:rsid="003c9a75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t" fo:country="BR" fo:font-weight="bold" officeooo:rsid="004ecde4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t" fo:country="BR" fo:font-weight="bold" officeooo:rsid="005a3deb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pt" fo:country="BR" fo:font-weight="bold" officeooo:rsid="005d78cf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pt" fo:country="BR" fo:font-weight="bold" officeooo:rsid="007c5617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pt" fo:country="BR" fo:font-weight="bold" officeooo:rsid="00898ea4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pt" fo:country="BR" fo:font-weight="bold" officeooo:rsid="009c805a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pt" fo:country="BR" fo:font-weight="bold" officeooo:rsid="00a969ec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language="pt" fo:country="BR" fo:font-weight="bold" officeooo:rsid="00ab2602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anguage="pt" fo:country="BR" fo:font-weight="bold" officeooo:rsid="00abe235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pt" fo:country="BR" fo:font-weight="bold" officeooo:rsid="00b2d059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pt" fo:country="BR" fo:font-weight="bold" officeooo:rsid="00b5413b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pt" fo:country="BR" fo:font-weight="bold" officeooo:rsid="00cf8f7b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pt" fo:country="BR" fo:font-weight="bold" officeooo:rsid="00d1876c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pt" fo:country="BR" fo:font-weight="bold" officeooo:rsid="003dbc51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language="pt" fo:country="BR" fo:font-weight="bold" officeooo:rsid="00ebdb92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language="pt" fo:country="BR" fo:font-weight="bold" officeooo:rsid="00edc5a3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language="pt" fo:country="BR" fo:font-weight="bold" officeooo:rsid="00f257ba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officeooo:rsid="002a0623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officeooo:rsid="005a3deb" style:font-size-asian="12pt" style:font-name-complex="Times New Roman" style:font-size-complex="12pt"/>
    </style:style>
    <style:style style:name="T32" style:family="text">
      <style:text-properties style:font-name="Times New Roman" fo:font-size="12pt" fo:language="pt" fo:country="BR" officeooo:rsid="00898ea4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9ecafb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officeooo:rsid="00b2d059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91adf" style:font-size-asian="12pt" style:font-size-complex="12pt"/>
    </style:style>
    <style:style style:name="T36" style:family="text">
      <style:text-properties style:font-name="Times New Roman" fo:font-size="12pt" officeooo:rsid="0027be70" style:font-size-asian="12pt" style:font-size-complex="12pt"/>
    </style:style>
    <style:style style:name="T37" style:family="text">
      <style:text-properties style:font-name="Times New Roman" fo:font-size="12pt" officeooo:rsid="00454030" style:font-size-asian="12pt" style:font-size-complex="12pt"/>
    </style:style>
    <style:style style:name="T38" style:family="text">
      <style:text-properties style:font-name="Times New Roman" fo:font-size="12pt" officeooo:rsid="00509c2d" style:font-size-asian="12pt" style:font-size-complex="12pt"/>
    </style:style>
    <style:style style:name="T39" style:family="text">
      <style:text-properties style:font-name="Times New Roman" fo:font-size="12pt" officeooo:rsid="00893273" style:font-size-asian="12pt" style:font-size-complex="12pt"/>
    </style:style>
    <style:style style:name="T40" style:family="text">
      <style:text-properties style:font-name="Times New Roman" fo:font-size="12pt" officeooo:rsid="009ecafb" style:font-size-asian="12pt" style:font-size-complex="12pt"/>
    </style:style>
    <style:style style:name="T41" style:family="text">
      <style:text-properties style:font-name="Times New Roman" fo:font-size="9pt" fo:language="pt" fo:country="BR" officeooo:rsid="00b5413b" style:font-size-asian="9pt" style:font-name-complex="Times New Roman" style:font-size-complex="9pt"/>
    </style:style>
    <style:style style:name="T42" style:family="text">
      <style:text-properties style:font-name="Times New Roman" fo:font-size="9pt" fo:language="pt" fo:country="BR" fo:font-weight="bold" style:font-size-asian="9pt" style:font-weight-asian="bold" style:font-name-complex="Times New Roman" style:font-size-complex="9pt" style:font-weight-complex="bold"/>
    </style:style>
    <style:style style:name="T43" style:family="text">
      <style:text-properties style:font-name="Times New Roman" fo:font-size="9pt" fo:language="pt" fo:country="BR" fo:font-weight="bold" officeooo:rsid="00b5413b" style:font-size-asian="9pt" style:font-weight-asian="bold" style:font-name-complex="Times New Roman" style:font-size-complex="9pt" style:font-weight-complex="bold"/>
    </style:style>
    <style:style style:name="T44" style:family="text">
      <style:text-properties style:font-name="Times New Roman" fo:font-size="9pt" fo:language="pt" fo:country="BR" fo:font-weight="bold" officeooo:rsid="001b3eae" style:font-size-asian="9pt" style:font-weight-asian="bold" style:font-name-complex="Times New Roman" style:font-size-complex="9pt" style:font-weight-complex="bold"/>
    </style:style>
    <style:style style:name="T45" style:family="text">
      <style:text-properties style:font-name="Times New Roman" fo:font-size="9pt" fo:language="pt" fo:country="BR" fo:font-weight="bold" officeooo:rsid="00bcc791" style:font-size-asian="9pt" style:font-weight-asian="bold" style:font-name-complex="Times New Roman" style:font-size-complex="9pt" style:font-weight-complex="bold"/>
    </style:style>
    <style:style style:name="T46" style:family="text">
      <style:text-properties style:font-name="Times New Roman" fo:font-size="9pt" fo:language="pt" fo:country="BR" fo:font-weight="bold" officeooo:rsid="007c5617" style:font-size-asian="9pt" style:font-weight-asian="bold" style:font-name-complex="Times New Roman" style:font-size-complex="9pt" style:font-weight-complex="bold"/>
    </style:style>
    <style:style style:name="T47" style:family="text">
      <style:text-properties style:font-name="Times New Roman" fo:font-size="9pt" fo:language="pt" fo:country="BR" fo:font-weight="bold" officeooo:rsid="00da8155" style:font-size-asian="9pt" style:font-weight-asian="bold" style:font-name-complex="Times New Roman" style:font-size-complex="9pt" style:font-weight-complex="bold"/>
    </style:style>
    <style:style style:name="T48" style:family="text">
      <style:text-properties style:font-name="Times New Roman" fo:font-size="9pt" fo:language="pt" fo:country="BR" fo:font-weight="bold" officeooo:rsid="00e25934" style:font-size-asian="9pt" style:font-weight-asian="bold" style:font-name-complex="Times New Roman" style:font-size-complex="9pt" style:font-weight-complex="bold"/>
    </style:style>
    <style:style style:name="T49" style:family="text">
      <style:text-properties style:font-name="Times New Roman" fo:font-size="9pt" fo:language="pt" fo:country="BR" fo:font-weight="bold" officeooo:rsid="00fe8355" style:font-size-asian="9pt" style:font-weight-asian="bold" style:font-name-complex="Times New Roman" style:font-size-complex="9pt" style:font-weight-complex="bold"/>
    </style:style>
    <style:style style:name="T50" style:family="text">
      <style:text-properties style:font-name="Times New Roman" fo:font-size="9pt" fo:language="pt" fo:country="BR" style:text-underline-style="solid" style:text-underline-width="auto" style:text-underline-color="font-color" fo:font-weight="bold" officeooo:rsid="00d1876c" style:font-size-asian="9pt" style:font-weight-asian="bold" style:font-name-complex="Times New Roman" style:font-size-complex="9pt" style:font-weight-complex="bold"/>
    </style:style>
    <style:style style:name="T51" style:family="text">
      <style:text-properties style:font-name="Times New Roman" fo:font-size="9pt" fo:language="pt" fo:country="BR" style:text-underline-style="solid" style:text-underline-width="auto" style:text-underline-color="font-color" fo:font-weight="bold" officeooo:rsid="00adecc1" style:font-size-asian="9pt" style:font-weight-asian="bold" style:font-name-complex="Times New Roman" style:font-size-complex="9pt" style:font-weight-complex="bold"/>
    </style:style>
    <style:style style:name="T52" style:family="text">
      <style:text-properties style:font-name="Times New Roman" fo:font-size="9pt" fo:language="pt" fo:country="BR" style:text-underline-style="solid" style:text-underline-width="auto" style:text-underline-color="font-color" fo:font-weight="bold" officeooo:rsid="00f257ba" style:font-size-asian="9pt" style:font-weight-asian="bold" style:font-name-complex="Times New Roman" style:font-size-complex="9pt" style:font-weight-complex="bold"/>
    </style:style>
    <style:style style:name="T53" style:family="text">
      <style:text-properties style:font-name="Times New Roman" fo:font-size="9pt" fo:language="pt" fo:country="BR" style:text-underline-style="solid" style:text-underline-width="auto" style:text-underline-color="font-color" fo:font-weight="bold" officeooo:rsid="00fe8355" style:font-size-asian="9pt" style:font-weight-asian="bold" style:font-name-complex="Times New Roman" style:font-size-complex="9pt" style:font-weight-complex="bold"/>
    </style:style>
    <style:style style:name="T54" style:family="text">
      <style:text-properties style:font-name="Times New Roman" fo:font-size="9pt" fo:language="pt" fo:country="BR" style:text-underline-style="solid" style:text-underline-width="auto" style:text-underline-color="font-color" fo:font-weight="bold" officeooo:rsid="00fe38ab" style:font-size-asian="9pt" style:font-weight-asian="bold" style:font-name-complex="Times New Roman" style:font-size-complex="9pt" style:font-weight-complex="bold"/>
    </style:style>
    <style:style style:name="T55" style:family="text">
      <style:text-properties style:font-name="Times New Roman" fo:font-size="9pt" fo:language="pt" fo:country="BR" style:text-underline-style="solid" style:text-underline-width="auto" style:text-underline-color="font-color" fo:font-weight="bold" officeooo:rsid="00e25934" style:font-size-asian="9pt" style:font-weight-asian="bold" style:font-name-complex="Times New Roman" style:font-size-complex="9pt" style:font-weight-complex="bold"/>
    </style:style>
    <style:style style:name="T56" style:family="text">
      <style:text-properties style:font-name="Times New Roman" fo:font-size="9pt" fo:language="pt" fo:country="BR" style:text-underline-style="none" fo:font-weight="bold" officeooo:rsid="00da8155" style:font-size-asian="9pt" style:font-weight-asian="bold" style:font-name-complex="Times New Roman" style:font-size-complex="9pt" style:font-weight-complex="bold"/>
    </style:style>
    <style:style style:name="T57" style:family="text">
      <style:text-properties style:font-name="Times New Roman" fo:font-size="9pt" fo:language="pt" fo:country="BR" style:text-underline-style="none" fo:font-weight="bold" officeooo:rsid="00e25934" style:font-size-asian="9pt" style:font-weight-asian="bold" style:font-name-complex="Times New Roman" style:font-size-complex="9pt" style:font-weight-complex="bold"/>
    </style:style>
    <style:style style:name="T58" style:family="text">
      <style:text-properties style:font-name="Times New Roman" fo:font-size="9pt" fo:language="pt" fo:country="BR" style:text-underline-style="none" fo:font-weight="bold" officeooo:rsid="00f257ba" style:font-size-asian="9pt" style:font-weight-asian="bold" style:font-name-complex="Times New Roman" style:font-size-complex="9pt" style:font-weight-complex="bold"/>
    </style:style>
    <style:style style:name="T59" style:family="text">
      <style:text-properties style:font-name="Times New Roman" fo:font-size="9pt" fo:language="pt" fo:country="BR" style:text-underline-style="none" fo:font-weight="bold" officeooo:rsid="00f6f070" style:font-size-asian="9pt" style:font-weight-asian="bold" style:font-name-complex="Times New Roman" style:font-size-complex="9pt" style:font-weight-complex="bold"/>
    </style:style>
    <style:style style:name="T60" style:family="text">
      <style:text-properties style:font-name="Times New Roman" fo:font-size="9pt" fo:language="pt" fo:country="BR" style:text-underline-style="none" fo:font-weight="bold" officeooo:rsid="00fe8355" style:font-size-asian="9pt" style:font-weight-asian="bold" style:font-name-complex="Times New Roman" style:font-size-complex="9pt" style:font-weight-complex="bold"/>
    </style:style>
    <style:style style:name="T61" style:family="text">
      <style:text-properties fo:color="#000000"/>
    </style:style>
    <style:style style:name="T62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fo:language="pt" fo:country="BR" officeooo:rsid="00a90cd7" style:font-size-asian="12pt" style:font-name-complex="Times New Roman" style:font-size-complex="12pt"/>
    </style:style>
    <style:style style:name="T64" style:family="text">
      <style:text-properties fo:color="#000000" style:font-name="Times New Roman" fo:font-size="12pt" fo:language="pt" fo:country="BR" officeooo:rsid="00b2d059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fo:language="pt" fo:country="BR" officeooo:rsid="00e5c1f6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fo:language="pt" fo:country="BR" fo:font-style="italic" style:font-size-asian="12pt" style:font-style-asian="italic" style:font-name-complex="Times New Roman" style:font-size-complex="12pt" style:font-style-complex="italic"/>
    </style:style>
    <style:style style:name="T68" style:family="text">
      <style:text-properties fo:color="#000000" officeooo:rsid="006535e2"/>
    </style:style>
    <style:style style:name="T69" style:family="text">
      <style:text-properties fo:color="#000000" officeooo:rsid="00cd94a5"/>
    </style:style>
    <style:style style:name="T70" style:family="text">
      <style:text-properties fo:color="#000000" officeooo:rsid="00ccaea1"/>
    </style:style>
    <style:style style:name="T71" style:family="text">
      <style:text-properties fo:color="#000000" officeooo:rsid="00cf5515"/>
    </style:style>
    <style:style style:name="T72" style:family="text">
      <style:text-properties fo:color="#000000" officeooo:rsid="00ee983c"/>
    </style:style>
    <style:style style:name="T73" style:family="text">
      <style:text-properties fo:color="#111111" style:font-name="Times New Roman" fo:font-size="12pt" fo:language="pt" fo:country="BR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4" style:family="text">
      <style:text-properties officeooo:rsid="0006ae32"/>
    </style:style>
    <style:style style:name="T75" style:family="text">
      <style:text-properties officeooo:rsid="00091adf"/>
    </style:style>
    <style:style style:name="T76" style:family="text">
      <style:text-properties officeooo:rsid="001c7baa"/>
    </style:style>
    <style:style style:name="T77" style:family="text">
      <style:text-properties officeooo:rsid="002687aa"/>
    </style:style>
    <style:style style:name="T78" style:family="text">
      <style:text-properties officeooo:rsid="0027be70"/>
    </style:style>
    <style:style style:name="T79" style:family="text">
      <style:text-properties officeooo:rsid="002954e1"/>
    </style:style>
    <style:style style:name="T80" style:family="text">
      <style:text-properties officeooo:rsid="002a0623"/>
    </style:style>
    <style:style style:name="T81" style:family="text">
      <style:text-properties officeooo:rsid="002e10a1"/>
    </style:style>
    <style:style style:name="T82" style:family="text">
      <style:text-properties officeooo:rsid="00317243"/>
    </style:style>
    <style:style style:name="T83" style:family="text">
      <style:text-properties officeooo:rsid="0034368b"/>
    </style:style>
    <style:style style:name="T84" style:family="text">
      <style:text-properties officeooo:rsid="003664a1"/>
    </style:style>
    <style:style style:name="T85" style:family="text">
      <style:text-properties officeooo:rsid="003bdd35"/>
    </style:style>
    <style:style style:name="T86" style:family="text">
      <style:text-properties officeooo:rsid="00423124"/>
    </style:style>
    <style:style style:name="T87" style:family="text">
      <style:text-properties officeooo:rsid="004e07f6"/>
    </style:style>
    <style:style style:name="T88" style:family="text">
      <style:text-properties officeooo:rsid="0051e1a2"/>
    </style:style>
    <style:style style:name="T89" style:family="text">
      <style:text-properties officeooo:rsid="00565414"/>
    </style:style>
    <style:style style:name="T90" style:family="text">
      <style:text-properties officeooo:rsid="005a3deb"/>
    </style:style>
    <style:style style:name="T91" style:family="text">
      <style:text-properties officeooo:rsid="005cb31b"/>
    </style:style>
    <style:style style:name="T92" style:family="text">
      <style:text-properties officeooo:rsid="005e7312"/>
    </style:style>
    <style:style style:name="T93" style:family="text">
      <style:text-properties officeooo:rsid="005e75eb"/>
    </style:style>
    <style:style style:name="T94" style:family="text">
      <style:text-properties officeooo:rsid="005ed589"/>
    </style:style>
    <style:style style:name="T95" style:family="text">
      <style:text-properties officeooo:rsid="006232eb"/>
    </style:style>
    <style:style style:name="T96" style:family="text">
      <style:text-properties officeooo:rsid="0078e1b3"/>
    </style:style>
    <style:style style:name="T97" style:family="text">
      <style:text-properties officeooo:rsid="00798f2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officeooo:rsid="00798f2c" style:font-style-asian="italic" style:font-style-complex="italic"/>
    </style:style>
    <style:style style:name="T100" style:family="text">
      <style:text-properties fo:font-style="italic" officeooo:rsid="007c5617" style:font-style-asian="italic" style:font-style-complex="italic"/>
    </style:style>
    <style:style style:name="T101" style:family="text">
      <style:text-properties fo:font-style="italic" officeooo:rsid="002a0623" style:font-style-asian="italic" style:font-style-complex="italic"/>
    </style:style>
    <style:style style:name="T102" style:family="text">
      <style:text-properties officeooo:rsid="001199fa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2a0623" style:font-weight-asian="normal" style:font-weight-complex="normal"/>
    </style:style>
    <style:style style:name="T105" style:family="text">
      <style:text-properties fo:font-weight="normal" officeooo:rsid="009ecafb" style:font-weight-asian="normal" style:font-weight-complex="normal"/>
    </style:style>
    <style:style style:name="T106" style:family="text">
      <style:text-properties fo:font-weight="normal" officeooo:rsid="00f45453" style:font-weight-asian="normal" style:font-weight-complex="normal"/>
    </style:style>
    <style:style style:name="T107" style:family="text">
      <style:text-properties officeooo:rsid="007c5617"/>
    </style:style>
    <style:style style:name="T108" style:family="text">
      <style:text-properties officeooo:rsid="007d523d"/>
    </style:style>
    <style:style style:name="T109" style:family="text">
      <style:text-properties officeooo:rsid="00847fe9"/>
    </style:style>
    <style:style style:name="T110" style:family="text">
      <style:text-properties officeooo:rsid="00865731"/>
    </style:style>
    <style:style style:name="T111" style:family="text">
      <style:text-properties officeooo:rsid="0088becc"/>
    </style:style>
    <style:style style:name="T112" style:family="text">
      <style:text-properties officeooo:rsid="008bd0b3"/>
    </style:style>
    <style:style style:name="T113" style:family="text">
      <style:text-properties officeooo:rsid="00935420"/>
    </style:style>
    <style:style style:name="T114" style:family="text">
      <style:text-properties officeooo:rsid="0095831c"/>
    </style:style>
    <style:style style:name="T115" style:family="text">
      <style:text-properties officeooo:rsid="009b1b5c"/>
    </style:style>
    <style:style style:name="T116" style:family="text">
      <style:text-properties fo:language="pt" fo:country="BR" fo:font-weight="bold" style:font-weight-asian="bold" style:font-name-complex="Times New Roman" style:font-weight-complex="bold"/>
    </style:style>
    <style:style style:name="T117" style:family="text">
      <style:text-properties fo:language="pt" fo:country="BR" fo:font-weight="bold" officeooo:rsid="009ecafb" style:font-weight-asian="bold" style:font-name-complex="Times New Roman" style:font-weight-complex="bold"/>
    </style:style>
    <style:style style:name="T118" style:family="text">
      <style:text-properties officeooo:rsid="009ecafb"/>
    </style:style>
    <style:style style:name="T119" style:family="text">
      <style:text-properties officeooo:rsid="00a28f22"/>
    </style:style>
    <style:style style:name="T120" style:family="text">
      <style:text-properties officeooo:rsid="00a458ec"/>
    </style:style>
    <style:style style:name="T121" style:family="text">
      <style:text-properties officeooo:rsid="00b2d059"/>
    </style:style>
    <style:style style:name="T122" style:family="text">
      <style:text-properties fo:font-size="10pt" fo:font-weight="bold" style:font-size-asian="10pt" style:font-weight-asian="bold" style:font-size-complex="10pt" style:font-weight-complex="bold"/>
    </style:style>
    <style:style style:name="T123" style:family="text">
      <style:text-properties fo:font-size="10pt" fo:font-weight="bold" officeooo:rsid="00b5413b" style:font-size-asian="10pt" style:font-weight-asian="bold" style:font-size-complex="10pt" style:font-weight-complex="bold"/>
    </style:style>
    <style:style style:name="T124" style:family="text">
      <style:text-properties fo:font-size="10pt" fo:font-weight="bold" officeooo:rsid="00bcc791" style:font-size-asian="10pt" style:font-weight-asian="bold" style:font-size-complex="10pt" style:font-weight-complex="bold"/>
    </style:style>
    <style:style style:name="T125" style:family="text">
      <style:text-properties officeooo:rsid="00b9d15c"/>
    </style:style>
    <style:style style:name="T126" style:family="text">
      <style:text-properties officeooo:rsid="00c5f79c"/>
    </style:style>
    <style:style style:name="T127" style:family="text">
      <style:text-properties officeooo:rsid="00cb3e81"/>
    </style:style>
    <style:style style:name="T128" style:family="text">
      <style:text-properties officeooo:rsid="00cf8f7b"/>
    </style:style>
    <style:style style:name="T129" style:family="text">
      <style:text-properties officeooo:rsid="00cfd76c"/>
    </style:style>
    <style:style style:name="T130" style:family="text">
      <style:text-properties officeooo:rsid="00d5904f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officeooo:rsid="00d6f062" style:font-weight-asian="bold" style:font-weight-complex="bold"/>
    </style:style>
    <style:style style:name="T133" style:family="text">
      <style:text-properties fo:font-weight="bold" officeooo:rsid="00f1dc67" style:font-weight-asian="bold" style:font-weight-complex="bold"/>
    </style:style>
    <style:style style:name="T134" style:family="text">
      <style:text-properties fo:font-weight="bold" officeooo:rsid="00f64022" style:font-weight-asian="bold" style:font-weight-complex="bold"/>
    </style:style>
    <style:style style:name="T135" style:family="text">
      <style:text-properties fo:font-weight="bold" officeooo:rsid="00f92a1b" style:font-weight-asian="bold" style:font-weight-complex="bold"/>
    </style:style>
    <style:style style:name="T136" style:family="text">
      <style:text-properties fo:font-weight="bold" officeooo:rsid="00fd1496" style:font-weight-asian="bold" style:font-weight-complex="bold"/>
    </style:style>
    <style:style style:name="T137" style:family="text">
      <style:text-properties officeooo:rsid="00d6f062"/>
    </style:style>
    <style:style style:name="T138" style:family="text">
      <style:text-properties officeooo:rsid="00da8155"/>
    </style:style>
    <style:style style:name="T139" style:family="text">
      <style:text-properties officeooo:rsid="00e115c4"/>
    </style:style>
    <style:style style:name="T140" style:family="text">
      <style:text-properties officeooo:rsid="00e25934"/>
    </style:style>
    <style:style style:name="T141" style:family="text">
      <style:text-properties officeooo:rsid="00e5c1f6"/>
    </style:style>
    <style:style style:name="T142" style:family="text">
      <style:text-properties officeooo:rsid="00e62906"/>
    </style:style>
    <style:style style:name="T143" style:family="text">
      <style:text-properties officeooo:rsid="00e81f38"/>
    </style:style>
    <style:style style:name="T144" style:family="text">
      <style:text-properties officeooo:rsid="00ebdb92"/>
    </style:style>
    <style:style style:name="T145" style:family="text">
      <style:text-properties officeooo:rsid="00edc5a3"/>
    </style:style>
    <style:style style:name="T146" style:family="text">
      <style:text-properties officeooo:rsid="00efd435"/>
    </style:style>
    <style:style style:name="T1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8" style:family="text">
      <style:text-properties style:text-underline-style="solid" style:text-underline-width="auto" style:text-underline-color="font-color" fo:font-weight="bold" officeooo:rsid="00ac68aa" style:font-weight-asian="bold" style:font-weight-complex="bold"/>
    </style:style>
    <style:style style:name="T149" style:family="text">
      <style:text-properties style:text-underline-style="solid" style:text-underline-width="auto" style:text-underline-color="font-color" fo:font-weight="bold" officeooo:rsid="00f64022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officeooo:rsid="0051e1a2"/>
    </style:style>
    <style:style style:name="T151" style:family="text">
      <style:text-properties style:text-underline-style="solid" style:text-underline-width="auto" style:text-underline-color="font-color" officeooo:rsid="00f45453"/>
    </style:style>
    <style:style style:name="T152" style:family="text">
      <style:text-properties officeooo:rsid="00eff1a8"/>
    </style:style>
    <style:style style:name="T153" style:family="text">
      <style:text-properties officeooo:rsid="00f1dc67"/>
    </style:style>
    <style:style style:name="T154" style:family="text">
      <style:text-properties officeooo:rsid="00f45453"/>
    </style:style>
    <style:style style:name="T155" style:family="text">
      <style:text-properties officeooo:rsid="00ac68aa"/>
    </style:style>
    <style:style style:name="T156" style:family="text">
      <style:text-properties officeooo:rsid="00f92a1b"/>
    </style:style>
    <style:style style:name="T157" style:family="text">
      <style:text-properties officeooo:rsid="00fb78e7"/>
    </style:style>
    <style:style style:name="T158" style:family="text">
      <style:text-properties officeooo:rsid="00fb9cc9"/>
    </style:style>
    <style:style style:name="T159" style:family="text">
      <style:text-properties officeooo:rsid="00fc1cc9"/>
    </style:style>
    <style:style style:name="T160" style:family="text">
      <style:text-properties officeooo:rsid="00fd1496"/>
    </style:style>
    <style:style style:name="T161" style:family="text">
      <style:text-properties officeooo:rsid="00fe8355"/>
    </style:style>
    <style:style style:name="T162" style:family="text">
      <style:text-properties officeooo:rsid="01003d3f"/>
    </style:style>
    <style:style style:name="T163" style:family="text">
      <style:text-properties officeooo:rsid="01017324"/>
    </style:style>
    <style:style style:name="T164" style:family="text">
      <style:text-properties officeooo:rsid="0102dbb0"/>
    </style:style>
    <style:style style:name="T165" style:family="text">
      <style:text-properties officeooo:rsid="0102f65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EDITAL Nº 0<text:span text:style-name="T165">7</text:span>/20<text:span text:style-name="T141">20 </text:span>IFMT/VGD – DISPÕE SOBRE O PROCESSO SELETIVO DE MONITORES PARA O PROGRAMA INSTITUCIONAL DE MONITORIA 20<text:span text:style-name="T141">20</text:span>/0<text:span text:style-name="T141">1</text:span></text:p>
      <text:p text:style-name="P144"/>
      <text:p text:style-name="P92"><text:span text:style-name="T62">O Instituto Federal de Educação, Ciência e Tecnologia – IFMT </text:span><text:span text:style-name="T67">Campus</text:span><text:span text:style-name="T62"> Várzea Grande, por meio de sua </text:span><text:span text:style-name="T66">Diretora Geral SANDRA MARIA DE LIMA</text:span><text:span text:style-name="T62">, torna público o </text:span><text:span text:style-name="T66">EDITAL DE SELEÇÃO PARA MONITORES</text:span><text:span text:style-name="T62">, para o </text:span><text:span text:style-name="T65">primeiro</text:span><text:span text:style-name="T63"> </text:span><text:span text:style-name="T62">semestre de 20</text:span><text:span text:style-name="T65">20</text:span><text:span text:style-name="T64">.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5">1. DAS DISPOSIÇÕES PRELIMINARES</text:p>
          </table:table-cell>
        </table:table-row>
      </table:table>
      <text:p text:style-name="P57">1.1. O Processo seletivo será regido por este Edital Interno em consonância com a Política de Assistência Estudantil do IFMT (Resolução n° 94, de 18 de outubro de 2017) e Regulamento Geral da Política de Assistência Estudantil (Resolução nº 95, de 18 de outubro de 2017) no âmbito do Instituto Federal de Educação, Ciência e Tecnologia de Mato Grosso.</text:p>
      <text:p text:style-name="P47"><text:span text:style-name="T118">1.2. </text:span>O Programa de Monitoria do IFMT Campus Várzea Grande, será coordenado pel<text:span text:style-name="T120">o Departamento de Ensino, através da Comissão Local Permanente de Assistência Estudantil. </text:span></text:p>
      <text:p text:style-name="P49"><text:span text:style-name="T118">1.3 A Comissão Local Permanente de Assistência Estudantil será responsável pelo processo seletivo e o acompanhamento dos estudantes/monitores e o Professor Orientador em cada uma das disciplinas oferecidas terá a função de</text:span> organizar, planejar, desenvolver, coordenar, estimular e avaliar as atividades de Monitoria no Campus, <text:span text:style-name="T119">com o suporte da comissão, </text:span>a fim de que sejam atingidos seus objetivos.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2">2. <text:span text:style-name="T112">D</text:span>OS O<text:span text:style-name="T85">BJETIVOS DO PROGRAMA DE MONITORIA </text:span></text:p>
          </table:table-cell>
        </table:table-row>
      </table:table>
      <text:p text:style-name="P50"><text:span text:style-name="T78"><text:s/>O programa </text:span>tem por finalidade <text:span text:style-name="T81">a melhoria do processo ensino-aprendizagem em consonância com o Programa Nacional de Assistência Estudantil – PNAES, desenvolvido a partir do eixo de apoio pedagógico (Decreto nº 7.234, de 19 de julho de 2010). Constitui-se em atividade optativa dentro dos cursos disponibilizados pelo Campus.</text:span></text:p>
      <text:p text:style-name="P40"><text:soft-page-break/><text:span text:style-name="T118">2.1 Au</text:span>xiliar o corpo docente no <text:span text:style-name="T141">acompanhamento dos discentes com dificuldades de aprendizagem e no </text:span>desenvolvimento de atividades pedagógicas com intuito de melhorar o desempenho acadêmico dos estudantes;</text:p>
      <text:p text:style-name="P45"><text:span text:style-name="T118">2.2 M</text:span>otivar alunos que tenham rendimento geral satisfatório a se iniciarem nas atividades de ensino e/ou <text:span text:style-name="T75">técnicos didáticos</text:span>;</text:p>
      <text:p text:style-name="P40"><text:span text:style-name="T118">2.3 O</text:span>ferecer suporte pedagógico aos estudantes que apresentarem baixo desempenho no processo de aprendizagem;</text:p>
      <text:p text:style-name="P40"><text:span text:style-name="T118">2.4 C</text:span>ombater/diminuir/atenuar os índices de repetência, sobretudo nos períodos letivos iniciais dos cursos.</text:p>
      <text:p text:style-name="P39"><text:span text:style-name="T118">2.5 </text:span>As vagas do Programa de Monitoria serão disponibilizadas pelo Departamento de Ensino, conforme a demanda <text:span text:style-name="T141">docente</text:span> <text:span text:style-name="T141">e análise </text:span>das disciplinas em que <text:span text:style-name="T141">haja maiores índices de dependências e dificuldades.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0"><text:span text:style-name="T85">3</text:span>. DOS REQUISITOS</text:p>
          </table:table-cell>
        </table:table-row>
      </table:table>
      <text:p text:style-name="P66"><text:span text:style-name="T118">3.1 </text:span>São requisitos básicos para o discente <text:span text:style-name="T97">se inscrever ao processo seletivo do Programa de Monitoria do IFMT </text:span><text:span text:style-name="T99">campus</text:span><text:span text:style-name="T97"> Várzea Grande</text:span>:</text:p>
      <text:list xml:id="list1172811106" text:style-name="WW8Num5">
        <text:list-header>
          <text:p text:style-name="P146"><text:span text:style-name="T118">3.1.1 </text:span>Estar regularmente matriculado(a) em curso do Ensino Médio Integrado ao Nível Técnico, <text:span text:style-name="T84">Curso Superior em Tecnologia em Gestão Pública</text:span> no IFMT – <text:span text:style-name="T98">Campus</text:span> Várzea Grande;</text:p>
          <text:p text:style-name="P146"/>
          <text:p text:style-name="P147"><text:span text:style-name="T118">3.1.2 </text:span>Ter obtido aprovação na disciplina na qual pleiteia a monitoria <text:span text:style-name="T126">e/</text:span>ou disciplina equivalente prevista na descrição da vaga, demonstrando domínio da mesma;</text:p>
          <text:p text:style-name="P147"><text:span text:style-name="T118">3.1.3 </text:span>Ter sido aprovado(a) nas disciplinas elencadas como pré-requisitos pelo docente responsável, quando a disciplina objeto da monitoria for ofertada pela primeira vez ou for disciplina do último período do curso;</text:p>
          <text:p text:style-name="P154"><text:span text:style-name="T118">3.1.4 </text:span>Não estar em situação de <text:span text:style-name="T111">reprovação;</text:span></text:p>
        </text:list-header>
      </text:list>
      <text:p text:style-name="P139"><text:span text:style-name="T118">3.1.5</text:span> Não estar em situação de dependências de disciplinas no semestre anterior;</text:p>
      <text:list xml:id="list145105543034330" text:continue-numbering="true" text:style-name="WW8Num5">
        <text:list-header>
          <text:p text:style-name="P155"><text:span text:style-name="T118">3.1.6</text:span> Não estar em situação de dependência de disciplinas no semestre corrente; </text:p>
          <text:p text:style-name="P148"><text:soft-page-break/><text:span text:style-name="T118">3.1.7 </text:span>Ter disponibilidade de <text:span text:style-name="T97">carga horária de 12 (doze) horas semanais</text:span> para atender as atividades programadas;</text:p>
          <text:p text:style-name="P156"><text:span text:style-name="T40">3.1.8</text:span><text:span text:style-name="T36"> </text:span><text:span text:style-name="T35">Não possuir medida </text:span><text:span text:style-name="T38">disciplinar</text:span><text:span text:style-name="T35"> </text:span><text:span text:style-name="T37">de caráter grave </text:span><text:span text:style-name="T39">e gravíssimo</text:span><text:span text:style-name="T35"> prevista no Regimento Disciplinar Discente, no semestre corrente e nem no anterior. </text:span></text:p>
        </text:list-header>
      </text:list>
      <text:p text:style-name="P77"><text:span text:style-name="T117">3.2 </text:span><text:span text:style-name="T116">Incompatibilizam o(a) aluno(a) para o desempenho da atividade de Monitor(a):</text:span></text:p>
      <text:p text:style-name="P44"><text:span text:style-name="T118">3.2.1</text:span> Estar matriculado(a) a menos de um período letivo no Campus, inclusive em casos de transferência ou de mobilidade estudantil;</text:p>
      <text:p text:style-name="P45"><text:span text:style-name="T118">3.2.2</text:span> Ter a condição <text:span text:style-name="T102">de reprovação;</text:span></text:p>
      <text:p text:style-name="P54"><text:span text:style-name="T118">3.2.3</text:span> Estar <text:span text:style-name="T97">em situação de dependências de disciplinas no semestre anterior;</text:span></text:p>
      <text:p text:style-name="P140"><text:span text:style-name="T118">3.2.4</text:span> Estar em situação de dependência de disciplinas no semestre corrente;</text:p>
      <text:p text:style-name="P44"><text:span text:style-name="T118">3.2.5</text:span> Ter recebido <text:span text:style-name="T87">medidas disciplinares em caráter de grave e/ou gravíssimo prevista no Regimento Disciplinar Discente</text:span> durante o semestre <text:span text:style-name="T87">corrente e/ou no semestre anterior</text:span> no IFMT – campus Várzea Grande;</text:p>
      <text:p text:style-name="P141"><text:span text:style-name="T118">3.2.6</text:span> Estar vinculado a outra atividade acadêmica <text:span text:style-name="T126">somente em caso de haver o comprometimento da carga horária disponível para as atividades de monitoria, como </text:span>projeto de pesquisa, extensão; esporte <text:span text:style-name="T142">e atividades culturais;</text:span></text:p>
      <text:list xml:id="list145104080520102" text:continue-numbering="true" text:style-name="WW8Num5">
        <text:list-header>
          <text:p text:style-name="P149"><text:span text:style-name="T118">3.2.7 </text:span>Ter disponibilidade de <text:span text:style-name="T97">carga horária inferior a 12 (doze) horas semanais</text:span> para atender as atividades programadas.</text:p>
        </text:list-header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0"><text:span text:style-name="T85">4.</text:span> DAS <text:span text:style-name="T77">ATRIBUIÇÕES</text:span> DO(A) ALUNO(A) MONITOR(A)</text:p>
          </table:table-cell>
        </table:table-row>
      </table:table>
      <text:p text:style-name="P58">4.1 O(A) aluno(a) monitor(a) das referidas áreas de conhecimento deverá cumprir a carga horária de 12 (doze) horas semanais. (OBS. O horário da monitoria será definido com o professor Orientador, que observará a possibilidade de contemplar, preferencialmente os 3 (três) turnos de horário das aulas deste campus; </text:p>
      <text:p text:style-name="P39"><text:span text:style-name="T118">4.2 Realizar</text:span> as sessões de estudo<text:span text:style-name="T78"> semanais em locais e horários predeterminados</text:span>; <text:span text:style-name="T77">auxiliando os alunos da atividade de ensino individualmente ou em grupos, de acordo com a carga horária estabelecida neste edital; </text:span></text:p>
      <text:p text:style-name="P39"><text:soft-page-break/><text:span text:style-name="T118">4.3 Elaborar mensalmente o</text:span> relatório <text:span text:style-name="T109">de atividades desenvolvidas</text:span>, de acordo com o modelo disponível <text:span text:style-name="T109">pelo</text:span> <text:span text:style-name="T75">Núcleo de </text:span>A<text:span text:style-name="T142">ssistência </text:span>E<text:span text:style-name="T142">studantil</text:span>; </text:p>
      <text:p text:style-name="P39"><text:span text:style-name="T118">4.4 </text:span>Participar de reuniões de avaliação e planejamento quando convocado(a);</text:p>
      <text:p text:style-name="P41"><text:span text:style-name="T118">4.5 </text:span>Desempenhar adequadamente a função de colaborador(a) com o processo ensino aprendizagem, seguindo o cronograma de trabalho combinado com o(a) docente orientador(a) da monitoria; <text:span text:style-name="T152">sendo assíduo e comprometido com os horários e atividades;</text:span></text:p>
      <text:p text:style-name="P39"><text:span text:style-name="T118">4.6 </text:span>Preparar os conteúdos a serem ministrados nas sessões de estudo em conformidade com o(a) docente da Área de Conhecimento;</text:p>
      <text:p text:style-name="P39"><text:span text:style-name="T118">4.7 </text:span>Reunir-se periodicamente com o(a) docente orientador(a) para planejamento das ações a serem desenvolvidas e avaliar as ações já implementadas;</text:p>
      <text:p text:style-name="P39"><text:span text:style-name="T118">4.8 </text:span>Responder aos instrumentos de avaliação elaborados pelos orientadores; </text:p>
      <text:p text:style-name="P53"><text:span text:style-name="T118">4.9 </text:span>Ter participação ativa no andamento da atividade de monitoria, apresentando sugestões <text:span text:style-name="T127">de melhoria nas atividades</text:span> ao professor orientador.</text:p>
      <text:p text:style-name="P59">5.0 O monitor deve cumprir o regimento disciplinar discente, <text:span text:style-name="T82">zelar pelo patrimônio e nome da instituição, bem como cumprir suas normas internas;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1"><text:span text:style-name="T118">5.</text:span> <text:span text:style-name="T79">É VEDADO AO MONITOR</text:span></text:p>
          </table:table-cell>
        </table:table-row>
      </table:table>
      <text:p text:style-name="P53"><text:span text:style-name="T118">5.1 </text:span>Realizar atividades como monitor em horário incompatível com o horário das Atividades de Ensino em que estiver matriculado ou de outras atividades necessárias à sua formação acadêmica; </text:p>
      <text:p text:style-name="P53"><text:span text:style-name="T118">5.2 </text:span>Vincular-se ou estar vinculado a outra atividade acadêmica de pesquisa ou extensão, <text:span text:style-name="T143">que comprometa a carga horária exigida;</text:span></text:p>
      <text:p text:style-name="P53"><text:span text:style-name="T118">5.3 </text:span>Supervisionar atividades de estágio; </text:p>
      <text:p text:style-name="P53"><text:span text:style-name="T118">5.4 </text:span>Ministrar aulas na atividade de ensino, em substituição ao professor.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0"><text:span text:style-name="T118">6.</text:span> SÃO ATRIBUIÇÕES DO(A) PROFESSOR(A) RESPONSÁVEL PELA MONITORIA</text:p>
          </table:table-cell>
        </table:table-row>
      </table:table>
      <text:list xml:id="list2587444581" text:style-name="WW8Num10">
        <text:list-header>
          <text:p text:style-name="P150"><text:soft-page-break/><text:span text:style-name="T118">6.1 </text:span><text:span text:style-name="T61">Orientar o(a) monitor(a) no desempenho das atividades programadas; </text:span><text:span text:style-name="T68">destinando carga horária, </text:span><text:span text:style-name="T72">1</text:span><text:span text:style-name="T68"> (</text:span><text:span text:style-name="T72">uma</text:span><text:span text:style-name="T68">) hora semana</text:span><text:span text:style-name="T72">l</text:span><text:span text:style-name="T68"> por </text:span><text:span text:style-name="T72">estudante </text:span><text:span text:style-name="T68">Monitor, no máximo 5 monitores por orientador conforme </text:span><text:span text:style-name="T69">Regulamento de Atividades Docentes</text:span><text:span text:style-name="T70"> </text:span><text:span text:style-name="T69">(RAD </text:span><text:span text:style-name="T71">nº 059/2018). </text:span></text:p>
          <text:p text:style-name="P150"><text:span text:style-name="T118">6.2 </text:span>Capacitar o(a) monitor(a) no uso de metodologias de ensino/aprendizagem adequadas à sua atuação nas atividades propostas;</text:p>
          <text:p text:style-name="P150"><text:span text:style-name="T118">6.3 </text:span>Promover o aprofundamento dos conhecimentos do(a) monitor(a) quanto aos conteúdos da disciplina;</text:p>
          <text:p text:style-name="P150"><text:span text:style-name="T118">6.4 </text:span>Promover reuniões e seminários para troca de experiências entre monitores, docentes e discentes; </text:p>
          <text:p text:style-name="P150"><text:span text:style-name="T118">6.5 </text:span>Avaliar, de forma contínua, o desempenho do(a) monitor(a) por meio de critérios previamente estabelecidos, e que sejam do conhecimento do(a) monitor(a);</text:p>
          <text:p text:style-name="P150"><text:span text:style-name="T118">6.6 </text:span>Acompanhar o desempenho do discente nas disciplinas de seu curso, identificando possíveis interferências das atividades de monitoria sobre o seu desempenho escolar, a fim de evitar comprometimento do processo de aprendizagem;</text:p>
          <text:p text:style-name="P150"><text:span text:style-name="T118">6.7 </text:span>Acompanhar a elaboração do relatório das atividades desenvolvidas, assiná-lo <text:span text:style-name="T75">em parceria com</text:span> o monitor e encaminhá-lo à equipe responsável pelo Programa de Monitoria do campus;</text:p>
          <text:p text:style-name="P150"><text:span text:style-name="T118">6.8 </text:span>Assegurar que o monitor tenha acesso ao material com antecedência (listas de exercícios, material complementar entre outros), que serão utilizados na monitoria e;</text:p>
          <text:p text:style-name="P150"><text:span text:style-name="T118">6.9 </text:span>Identificar falhas eventuais no Programa de Monitoria, propor mudanças e encaminhá-las para a equipe responsável pelo Programa de Monitoria no campus.</text:p>
        </text:list-header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5"><text:span text:style-name="T118">7.</text:span> DAS VAGAS</text:p>
          </table:table-cell>
        </table:table-row>
      </table:table>
      <text:p text:style-name="P39"><text:span text:style-name="T118">7.1 </text:span>As vagas disponíveis estão discriminadas no <text:span text:style-name="T147">ANEXO I</text:span> deste edital.</text:p>
      <text:p text:style-name="P39"/>
      <text:p text:style-name="P39"/>
      <text:p text:style-name="P39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63"><text:span text:style-name="T118">8.</text:span> DA MONITORIA REMUNERADA – A BOLSA</text:p>
          </table:table-cell>
        </table:table-row>
      </table:table>
      <text:p text:style-name="P39"><text:span text:style-name="T118">8.1. </text:span>Na monitoria remunerada o(a) estudante terá direito a uma bolsa no valor de R$ <text:span text:style-name="T144">30</text:span>0,00 (<text:span text:style-name="T144">trezentos</text:span> reais) mensais, pagos somente nos meses letivos. </text:p>
      <text:p text:style-name="P39"><text:span text:style-name="T118">8.2 </text:span>A bolsa terá vigência durante o <text:span text:style-name="T144">1º </text:span>semestre letivo de 20<text:span text:style-name="T144">20</text:span> (<text:span text:style-name="T144">Março, Abril, Maio e Junho</text:span>);</text:p>
      <text:p text:style-name="P43"><text:span text:style-name="T118">8.3 </text:span>A bolsa tem caráter transitório, isenta de imposto de renda e não gera vínculo empregatício; </text:p>
      <text:p text:style-name="P39"><text:span text:style-name="T118">8.4 </text:span>As bolsas deverão ser distribuídas segundo os critérios e assegura que os(as) bolsistas serão orientados(as) pelos docentes das Áreas do Conhecimento;</text:p>
      <text:p text:style-name="P56">8.5 A bolsa poderá ser acumulável com estágios remunerados para o Curso Superior de Tecnologia em Gestão Pública;</text:p>
      <text:p text:style-name="P55"><text:span text:style-name="T118">8.6</text:span> O pagamento da bolsa, está condicionado a entrega de Relatório Mensal e Folha Ponto do monitor devidamente preenchida e assinada pelo Orientador, assim como frequência no programa de no mínimo 75% da carga horária.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0"><text:span text:style-name="T118">9</text:span>. DO CANCELAMENTO</text:p>
          </table:table-cell>
        </table:table-row>
      </table:table>
      <text:p text:style-name="P68">O exercício da monitoria será cancelado nas seguintes circunstâncias:</text:p>
      <text:list xml:id="list4118789817" text:style-name="WW8Num9">
        <text:list-header>
          <text:p text:style-name="P151"><text:span text:style-name="T118">9.1 </text:span>Por indicação do(a) professor(a) da disciplina a qual o(a) monitor(a) está vinculado(a), após aprovação da equipe responsável pelo Programa de Monitoria do campus; <text:span text:style-name="T108">desde que justificado dentro dos critérios estabelecidos neste Edital; </text:span></text:p>
          <text:p text:style-name="P153"><text:span text:style-name="T118">9.2 Caso, receber medida disciplinar de caráter grave e/ou gravíssimo de acordo com Regimento Disciplinar Discente do Campus</text:span> no período em que se encontrar no exercício da monitoria;</text:p>
          <text:p text:style-name="P152"><text:span text:style-name="T118">9.3 </text:span>Por tra<text:span text:style-name="T110">nsferência ou trancamento da matrícula</text:span>;</text:p>
          <text:p text:style-name="P152"><text:span text:style-name="T118">9.4 </text:span>Por obtenção de frequência inferior a <text:span text:style-name="T108">75</text:span>% nas atividades de monitoria, a cada mês;</text:p>
          <text:p text:style-name="P152"><text:span text:style-name="T118">9.5 </text:span>Por não apresentar o<text:span text:style-name="T108">s</text:span> relatório<text:span text:style-name="T108">s</text:span> mensa<text:span text:style-name="T108">is</text:span> ao(a) professor(a) responsável pela monitoria;</text:p>
          <text:p text:style-name="P152"><text:soft-page-break/><text:span text:style-name="T118">9.6 </text:span>Por omissão de informações e apresentação falsa de documentos que contradizem o edital.</text:p>
        </text:list-header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0"><text:span text:style-name="T118">10</text:span>. DAS INSCRIÇÕES E DO PROCESSO SELETIVO</text:p>
          </table:table-cell>
        </table:table-row>
      </table:table>
      <text:p text:style-name="P92"><text:span text:style-name="T33">10.1</text:span><text:span text:style-name="T30">. </text:span><text:span text:style-name="T9">As inscrições </text:span><text:span text:style-name="T29">serão realizadas </text:span><text:span text:style-name="T9">na sala d</text:span><text:span text:style-name="T12">o</text:span><text:span text:style-name="T9"> </text:span><text:span text:style-name="T10">Núcleo </text:span><text:span text:style-name="T9">de A</text:span><text:span text:style-name="T10">ssistência</text:span><text:span text:style-name="T9"> ao Estudante - </text:span><text:span text:style-name="T10">N</text:span><text:span text:style-name="T9">AE</text:span><text:span text:style-name="T29">, </text:span><text:span text:style-name="T9">no período de </text:span><text:span text:style-name="T26">17</text:span><text:span text:style-name="T18"> </text:span><text:span text:style-name="T16">de </text:span><text:span text:style-name="T26">Fevereiro</text:span><text:span text:style-name="T16"> </text:span><text:span text:style-name="T9">a </text:span><text:span text:style-name="T21">2</text:span><text:span text:style-name="T26">7</text:span><text:span text:style-name="T16"> de </text:span><text:span text:style-name="T26">Fevereiro</text:span><text:span text:style-name="T16"> </text:span><text:span text:style-name="T18">d</text:span><text:span text:style-name="T9">e </text:span><text:span text:style-name="T16">2</text:span><text:span text:style-name="T9">0</text:span><text:span text:style-name="T26">20</text:span><text:span text:style-name="T9">,</text:span><text:span text:style-name="T29"> no horário de </text:span><text:span text:style-name="T34">07h00 às 21h00 (</text:span><text:span text:style-name="T29">funcionamento d</text:span><text:span text:style-name="T32">o</text:span><text:span text:style-name="T29"> </text:span><text:span text:style-name="T34">Departamento de Ensino)</text:span><text:span text:style-name="T29">;</text:span></text:p>
      <text:p text:style-name="P66"><text:span text:style-name="T105">10.2</text:span><text:span text:style-name="T104"> </text:span>O(A) aluno(a) deverá preencher a ficha de inscrição; <text:span text:style-name="T88">com a devida assinatura de seu responsável quando for menor de 18 anos; A ficha de inscrição encontra-se no </text:span><text:span text:style-name="T150">Anexo III</text:span><text:span text:style-name="T88"> deste edital. </text:span></text:p>
      <text:p text:style-name="P39"><text:span text:style-name="T118">10.3 </text:span>A seleção dos monitores será realizada, por uma comissão const<text:span text:style-name="T107">ituída através de portaria, estabelecida pela direção geral do </text:span><text:span text:style-name="T100">campus</text:span><text:span text:style-name="T107">,</text:span> que terá um docente de cada área do conhecimento, assim como <text:span text:style-name="T89">também</text:span> servidor<text:span text:style-name="T89">es</text:span>(a<text:span text:style-name="T89">s</text:span>) lotado<text:span text:style-name="T89">s</text:span>(a<text:span text:style-name="T89">s</text:span>) n<text:span text:style-name="T89">o Núcleo</text:span> de A<text:span text:style-name="T74">ssistência</text:span> Estudant<text:span text:style-name="T74">il</text:span> – <text:span text:style-name="T74">N</text:span>AE, <text:span text:style-name="T107">e/ou Departamento de Ensino do </text:span><text:span text:style-name="T100">Campus;</text:span></text:p>
      <text:p text:style-name="P92"><text:span text:style-name="T33">10.4</text:span><text:span text:style-name="T30"> </text:span><text:span text:style-name="T17">A </text:span><text:span text:style-name="T13">Prova escrita</text:span><text:span text:style-name="T29"> </text:span><text:span text:style-name="T31">será realizada no dia </text:span><text:span text:style-name="T21">0</text:span><text:span text:style-name="T26">3</text:span><text:span text:style-name="T18"> </text:span><text:span text:style-name="T14">de </text:span><text:span text:style-name="T26">Março</text:span><text:span text:style-name="T16"> </text:span><text:span text:style-name="T14">de 20</text:span><text:span text:style-name="T26">20</text:span><text:span text:style-name="T15">;</text:span></text:p>
      <text:p text:style-name="P92"><text:span text:style-name="T33">10.5</text:span><text:span text:style-name="T30"> </text:span><text:span text:style-name="T9">A entrevista </text:span><text:span text:style-name="T29">com os(as) alunos(as) classificados(as) será nos dias </text:span><text:span text:style-name="T23">0</text:span><text:span text:style-name="T26">4</text:span><text:span text:style-name="T19">,</text:span><text:span text:style-name="T16"> </text:span><text:span text:style-name="T23">0</text:span><text:span text:style-name="T26">5</text:span><text:span text:style-name="T19"> e </text:span><text:span text:style-name="T23">0</text:span><text:span text:style-name="T26">6</text:span><text:span text:style-name="T14"> </text:span><text:span text:style-name="T9">de </text:span><text:span text:style-name="T26">Março</text:span><text:span text:style-name="T16"> de </text:span><text:span text:style-name="T9">20</text:span><text:span text:style-name="T26">20</text:span><text:span text:style-name="T9">;</text:span></text:p>
      <text:p text:style-name="P93"><text:span text:style-name="T33">10.6</text:span><text:span text:style-name="T30"> </text:span><text:span text:style-name="T9">O resultado definitivo</text:span><text:span text:style-name="T29"> do processo seletivo será divulgado </text:span><text:span text:style-name="T9">pelo endereço eletrônico: </text:span><text:span text:style-name="T73">vgd.ifmt.edu.br/</text:span><text:span text:style-name="T9">, e, murais do IFMT Campus Várzea Grande, até o dia </text:span><text:span text:style-name="T20">1</text:span><text:span text:style-name="T27">2</text:span><text:span text:style-name="T14"> </text:span><text:span text:style-name="T9">de </text:span><text:span text:style-name="T27">Março</text:span><text:span text:style-name="T23"> </text:span><text:span text:style-name="T16">d</text:span><text:span text:style-name="T9">e 20</text:span><text:span text:style-name="T27">20</text:span><text:span text:style-name="T10">;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4"><text:span text:style-name="T79">11.</text:span> DA SELEÇÃO, CRITÉRIOS DE AVALIAÇÃO E CLASSIFICA<text:span text:style-name="T107">ÇÃO</text:span></text:p>
          </table:table-cell>
        </table:table-row>
      </table:table>
      <text:p text:style-name="P42"><text:span text:style-name="T118">11.1 O programa é destinado aos estudantes regularmente matriculados nos cursos regulares presenciais do IFMT C</text:span><text:span text:style-name="T101">ampus</text:span><text:span text:style-name="T80"> Várzea Grande; </text:span></text:p>
      <text:p text:style-name="P42"><text:span text:style-name="T118">11.2 </text:span>A seleção dos monitores e o acompanhamento do trabalho de monitoria são de responsabilidade da comissão designada em portaria <text:s/>- (orientador da monitoria);</text:p>
      <text:p text:style-name="P67"><text:span text:style-name="T80"><text:tab/>11.2.1 </text:span>Para a seleção dos monitores ser<text:span text:style-name="T113">ão analisados </text:span>os seguintes instrumentos de avaliação, ficando suas particularidades a critério da área/disciplina:</text:p>
      <text:p text:style-name="P67"><text:soft-page-break/><text:span text:style-name="T80"><text:tab/>11</text:span>.<text:span text:style-name="T118">2.2</text:span> Avaliação do histórico escolar, de caráter eliminatório e classificatório; <text:span text:style-name="T128">o candidato deverá ter no mínimo a média 6 na disciplina que pleiteia a vaga, assim como no coeficiente geral do curso;</text:span></text:p>
      <text:p text:style-name="P67"><text:tab/><text:span text:style-name="T118">11.2.3 Avaliação do Currículo, de caráter classificatório;</text:span></text:p>
      <text:p text:style-name="P67"><text:tab/><text:span text:style-name="T118">11.2.4</text:span> <text:span text:style-name="T80">Prova escrita e/ou prática de caráter eliminatório e classificatório; de acordo com a nota média 6 estabelecida pela instituição; </text:span></text:p>
      <text:p text:style-name="P67"><text:tab/><text:span text:style-name="T118">11.2.5</text:span> Entrevista, de caráter eliminatório e classificatório.</text:p>
      <text:p text:style-name="P42"><text:span text:style-name="T118">11.3 </text:span>Os pesos dos instrumentos de avaliação estão descritos no <text:span text:style-name="T147">Anexo II</text:span> deste Edital;</text:p>
      <text:p text:style-name="P42"><text:span text:style-name="T118">11.4 </text:span>Em caso de eventual empate na classificação dos candidatos, prevalecerá em primeiro lugar a nota <text:span text:style-name="T94">n</text:span>a <text:span text:style-name="T94">disciplina em que o candidato se inscreveu</text:span> e, em segundo lugar, a nota obtida na <text:span text:style-name="T94">prova escrita</text:span> e, por último, a nota <text:span text:style-name="T94">do Coeficiente geral no curso;</text:span></text:p>
      <text:p text:style-name="P42"><text:span text:style-name="T118">11.5 </text:span>O(A) estudante deverá se candidatar apenas para uma Área de Conhecimento;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0"><text:span text:style-name="T79">12.</text:span> CRONOGRAMA</text:p>
          </table:table-cell>
        </table:table-row>
      </table:table>
      <text:p text:style-name="P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70">INSCRIÇÕES</text:p>
          </table:table-cell>
          <table:table-cell table:style-name="Tabela17.B1" office:value-type="string">
            <text:p text:style-name="P74"><text:span text:style-name="T121">17</text:span> a <text:span text:style-name="T121">27</text:span> de <text:span text:style-name="T145">Fevereiro</text:span></text:p>
          </table:table-cell>
        </table:table-row>
        <table:table-row table:style-name="Tabela17.1">
          <table:table-cell table:style-name="Tabela17.A1" office:value-type="string">
            <text:p text:style-name="P70">DIVULGAÇÃO DAS INSCRIÇÕES DEFERIDAS E INDEFERIDAS</text:p>
          </table:table-cell>
          <table:table-cell table:style-name="Tabela17.B1" office:value-type="string">
            <text:p text:style-name="P74"><text:span text:style-name="T128">28</text:span> de <text:span text:style-name="T163">Fevereiro</text:span></text:p>
          </table:table-cell>
        </table:table-row>
        <table:table-row table:style-name="Tabela17.1">
          <table:table-cell table:style-name="Tabela17.A1" office:value-type="string">
            <text:p text:style-name="P71">PROVA ESCRITA </text:p>
          </table:table-cell>
          <table:table-cell table:style-name="Tabela17.B1" office:value-type="string">
            <text:p text:style-name="P74"><text:span text:style-name="T121">03</text:span> de <text:span text:style-name="T145">Março</text:span></text:p>
          </table:table-cell>
        </table:table-row>
        <table:table-row table:style-name="Tabela17.1">
          <table:table-cell table:style-name="Tabela17.A4" office:value-type="string">
            <text:p text:style-name="P71">DIVULGAÇÃO D<text:span text:style-name="T107">AS DATAS, HORÁRIOS E LOCAL DAS ENTREVISTAS</text:span></text:p>
          </table:table-cell>
          <table:table-cell table:style-name="Tabela17.B4" office:value-type="string">
            <text:p text:style-name="P74"><text:span text:style-name="T121">03</text:span> de <text:span text:style-name="T145">Março</text:span></text:p>
          </table:table-cell>
        </table:table-row>
        <table:table-row table:style-name="Tabela17.1">
          <table:table-cell table:style-name="Tabela17.A4" office:value-type="string">
            <text:p text:style-name="P70">ENTREVISTA<text:span text:style-name="T107">S</text:span> DOS <text:span text:style-name="T83">CANDIDATOS</text:span> </text:p>
          </table:table-cell>
          <table:table-cell table:style-name="Tabela17.B4" office:value-type="string">
            <text:p text:style-name="P74"><text:span text:style-name="T128">04</text:span>, <text:span text:style-name="T128">05</text:span> e <text:span text:style-name="T128">06</text:span> de <text:span text:style-name="T145">Março</text:span></text:p>
          </table:table-cell>
        </table:table-row>
        <table:table-row table:style-name="Tabela17.1">
          <table:table-cell table:style-name="Tabela17.A4" office:value-type="string">
            <text:p text:style-name="P70">RESULTADO <text:span text:style-name="T128">PRELIMINAR</text:span></text:p>
          </table:table-cell>
          <table:table-cell table:style-name="Tabela17.B4" office:value-type="string">
            <text:p text:style-name="P74"><text:span text:style-name="T145">10</text:span> de <text:span text:style-name="T145">Março</text:span></text:p>
          </table:table-cell>
        </table:table-row>
        <table:table-row table:style-name="Tabela17.1">
          <table:table-cell table:style-name="Tabela17.A4" office:value-type="string">
            <text:p text:style-name="P72">PERÍODO PARA INTERPOSIÇÕES DE RECURSOS</text:p>
          </table:table-cell>
          <table:table-cell table:style-name="Tabela17.B4" office:value-type="string">
            <text:p text:style-name="P74"><text:span text:style-name="T145">11</text:span> de <text:span text:style-name="T145">Março</text:span></text:p>
          </table:table-cell>
        </table:table-row>
        <table:table-row table:style-name="Tabela17.1">
          <table:table-cell table:style-name="Tabela17.A4" office:value-type="string">
            <text:p text:style-name="P73">RESPOSTAS AOS RECURSOS <text:span text:style-name="T128">E RESULTADO FINAL</text:span></text:p>
          </table:table-cell>
          <table:table-cell table:style-name="Tabela17.B4" office:value-type="string">
            <text:p text:style-name="P74"><text:span text:style-name="T145">12</text:span> de <text:span text:style-name="T145">Março</text:span></text:p>
          </table:table-cell>
        </table:table-row>
        <table:table-row table:style-name="Tabela17.1">
          <table:table-cell table:style-name="Tabela17.A4" office:value-type="string">
            <text:p text:style-name="P70">INÍCIO DAS ATIVIDADES DE MONITORIA</text:p>
          </table:table-cell>
          <table:table-cell table:style-name="Tabela17.B4" office:value-type="string">
            <text:p text:style-name="P74"><text:span text:style-name="T145">12</text:span> de <text:span text:style-name="T145">Março</text:span></text:p>
          </table:table-cell>
        </table:table-row>
      </table:table>
      <text:p text:style-name="P4"/>
      <text:p text:style-name="P4"/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P60">1<text:span text:style-name="T118">3.</text:span> DISPOSIÇÕES FINAIS</text:p>
          </table:table-cell>
        </table:table-row>
      </table:table>
      <text:p text:style-name="P39">Casos não previstos neste edital serão julgados pelo docente da Área do Conhecimento, pelo Chefe de Departamento de Ensino e Direção de Ensino.</text:p>
      <text:p text:style-name="P39"/>
      <text:p text:style-name="P51">Várzea Grande, <text:span text:style-name="T145">17 </text:span>d<text:span text:style-name="T115">e Fevereiro </text:span>de 20<text:span text:style-name="T145">20</text:span></text:p>
      <text:p text:style-name="P51"/>
      <text:p text:style-name="P51"/>
      <text:p text:style-name="P46">_______________________<text:tab/><text:tab/> <text:s text:c="15"/>_________________________________</text:p>
      <text:p text:style-name="P52">Sandra Maria de Lima<text:tab/><text:tab/><text:tab/><text:tab/><text:span text:style-name="T76">João Bosco Lima Beraldo</text:span></text:p>
      <text:p text:style-name="P16">Diretora Geral <text:s text:c="42"/><text:tab/><text:tab/><text:tab/>Chefe de Departamento de Ensino</text:p>
      <text:p text:style-name="P91"><text:span text:style-name="T3">Portaria n.º </text:span><text:span text:style-name="T6">871</text:span><text:span text:style-name="T4"> </text:span><text:span text:style-name="T6">D.</text:span><text:span text:style-name="T7">O</text:span><text:span text:style-name="T6">.</text:span><text:span text:style-name="T7">U</text:span><text:span text:style-name="T4"> </text:span><text:span text:style-name="T6">20</text:span><text:span text:style-name="T4">/0</text:span><text:span text:style-name="T6">4</text:span><text:span text:style-name="T4">/201</text:span><text:span text:style-name="T6">7</text:span><text:span text:style-name="T3"> <text:s text:c="6"/></text:span><text:span text:style-name="T29"><text:tab/><text:tab/><text:tab/></text:span><text:span text:style-name="T3">Portaria n.º </text:span><text:span text:style-name="T5">3.542 de 21/12/2016</text:span></text:p>
      <text:p text:style-name="P38"><text:s text:c="5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ANEXO I</text:p>
      <text:p text:style-name="P136"><text:span text:style-name="T157">DESCRIÇÃO E </text:span>QUANTITATIVO DE VAGAS PARA O PROGRAMA DE MONITORIA DO IFMT <text:span text:style-name="T98">CAMPUS</text:span> VÁRZEA GRANDE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78"/>
            <text:p text:style-name="P78">Nº</text:p>
            <text:p text:style-name="P125"/>
          </table:table-cell>
          <table:table-cell table:style-name="Tabela13.A1" office:value-type="string">
            <text:p text:style-name="P98">Área de Conhecimento</text:p>
          </table:table-cell>
          <table:table-cell table:style-name="Tabela13.A1" office:value-type="string">
            <text:p text:style-name="P79">Nº de VAGAS</text:p>
          </table:table-cell>
          <table:table-cell table:style-name="Tabela13.A1" office:value-type="string">
            <text:p text:style-name="P78"><text:span text:style-name="T129">Descrição das</text:span> <text:span text:style-name="T119">vagas </text:span></text:p>
          </table:table-cell>
          <table:table-cell table:style-name="Tabela13.A1" office:value-type="string">
            <text:p text:style-name="P78">Atuação</text:p>
          </table:table-cell>
          <table:table-cell table:style-name="Tabela13.A1" office:value-type="string">
            <text:p text:style-name="P78">Carga Horária</text:p>
          </table:table-cell>
          <table:table-cell table:style-name="Tabela13.G1" office:value-type="string">
            <text:p text:style-name="P78"><text:span text:style-name="T156">Docentes</text:span> Responsáve<text:span text:style-name="T156">is</text:span></text:p>
          </table:table-cell>
        </table:table-row>
        <table:table-row table:style-name="Tabela13.2">
          <table:table-cell table:style-name="Tabela13.A2" office:value-type="string">
            <text:p text:style-name="P81"/>
            <text:p text:style-name="P81">1</text:p>
            <text:p text:style-name="P85"/>
          </table:table-cell>
          <table:table-cell table:style-name="Tabela13.A2" office:value-type="string">
            <text:p text:style-name="P95">Desenho Técnico</text:p>
            <text:p text:style-name="P95">(Lab. Informá<text:span text:style-name="T156">t</text:span>ica)</text:p>
          </table:table-cell>
          <table:table-cell table:style-name="Tabela13.A2" office:value-type="string">
            <text:p text:style-name="P75">2</text:p>
          </table:table-cell>
          <table:table-cell table:style-name="Tabela13.D2" office:value-type="string">
            <text:p text:style-name="P131"/>
            <text:p text:style-name="P102"><text:span text:style-name="T140">Poderá se inscrever</text:span> estudante<text:span text:style-name="T130">s a partir do 3</text:span>º semestre <text:span text:style-name="T162">do curso DCC e 5º semestre do curso de EDF</text:span></text:p>
            <text:p text:style-name="P106">O estudante deve ter cursado a disciplina de Desenho Assistido por Computador I e II</text:p>
          </table:table-cell>
          <table:table-cell table:style-name="Tabela13.A2" office:value-type="string">
            <text:p text:style-name="P83"/>
            <text:p text:style-name="P83">Apoio ao Ensino <text:span text:style-name="T114">da disciplina</text:span> de <text:s/><text:span text:style-name="T153">Desenho Técnico e Informática básica no Laboratório</text:span> </text:p>
            <text:p text:style-name="P83"/>
          </table:table-cell>
          <table:table-cell table:style-name="Tabela13.A2" office:value-type="string">
            <text:p text:style-name="P118">1<text:span text:style-name="T153">2</text:span> horas semanais</text:p>
            <text:p text:style-name="P111">Período </text:p>
            <text:p text:style-name="P104">MATUTINO e VESPERTINO</text:p>
            <text:p text:style-name="P111"/>
            <text:p text:style-name="P130"/>
          </table:table-cell>
          <table:table-cell table:style-name="Tabela13.G2" office:value-type="string">
            <text:p text:style-name="P21"><text:span text:style-name="T162">P</text:span>rofesso<text:span text:style-name="T153">ras: </text:span><text:span text:style-name="T133">Diana Carolina J. de Paula</text:span></text:p>
            <text:p text:style-name="P27">e Janaina Matoso</text:p>
          </table:table-cell>
        </table:table-row>
        <table:table-row table:style-name="Tabela13.2">
          <table:table-cell table:style-name="Tabela13.A2" office:value-type="string">
            <text:p text:style-name="P82">2</text:p>
          </table:table-cell>
          <table:table-cell table:style-name="Tabela13.A2" office:value-type="string">
            <text:p text:style-name="P95">Educação Física</text:p>
          </table:table-cell>
          <table:table-cell table:style-name="Tabela13.A2" office:value-type="string">
            <text:p text:style-name="P75">1</text:p>
          </table:table-cell>
          <table:table-cell table:style-name="Tabela13.D2" office:value-type="string">
            <text:p text:style-name="P111"/>
            <text:p text:style-name="P101"/>
            <text:p text:style-name="P101"><text:span text:style-name="T140">Poderá se inscrever os</text:span> estudante<text:span text:style-name="T130">s a partir do 3</text:span>º <text:span text:style-name="T158">e 5º </text:span><text:s/>semestre<text:span text:style-name="T158">s</text:span></text:p>
          </table:table-cell>
          <table:table-cell table:style-name="Tabela13.A2" office:value-type="string">
            <text:p text:style-name="P112"/>
            <text:p text:style-name="P113"/>
            <text:p text:style-name="P114">Apoio ao <text:span text:style-name="T153">Programa de Iniciação Desportiva</text:span></text:p>
            <text:p text:style-name="P114"/>
            <text:p text:style-name="P114"/>
          </table:table-cell>
          <table:table-cell table:style-name="Tabela13.A2" office:value-type="string">
            <text:p text:style-name="P116">1<text:span text:style-name="T153">2</text:span> horas semanais</text:p>
            <text:p text:style-name="P111"><text:span text:style-name="T137"><text:s/></text:span>Período<text:span text:style-name="T137">s: <text:s/></text:span><text:span text:style-name="T132">VESPERTINO</text:span></text:p>
            <text:p text:style-name="P117"/>
          </table:table-cell>
          <table:table-cell table:style-name="Tabela13.G2" office:value-type="string">
            <text:p text:style-name="P20">Professor:</text:p>
            <text:p text:style-name="P26"><text:s/><text:span text:style-name="T128">Kleber Bignarde</text:span></text:p>
          </table:table-cell>
        </table:table-row>
        <table:table-row table:style-name="Tabela13.2">
          <table:table-cell table:style-name="Tabela13.A2" office:value-type="string">
            <text:p text:style-name="P82">3</text:p>
          </table:table-cell>
          <table:table-cell table:style-name="Tabela13.A2" office:value-type="string">
            <text:p text:style-name="P96">Matemática <text:span text:style-name="T156">II</text:span></text:p>
            <text:p text:style-name="P97"/>
          </table:table-cell>
          <table:table-cell table:style-name="Tabela13.A2" office:value-type="string">
            <text:p text:style-name="P75">1</text:p>
          </table:table-cell>
          <table:table-cell table:style-name="Tabela13.D2" office:value-type="string">
            <text:p text:style-name="P100"/>
            <text:p text:style-name="P100">O estudante deve ter como requisito já ter cursado <text:span text:style-name="T160">ou cursar </text:span>a disciplina de MATEMÁTICA <text:span text:style-name="T129">I</text:span>I</text:p>
            <text:p text:style-name="P103"/>
          </table:table-cell>
          <table:table-cell table:style-name="Tabela13.A2" office:value-type="string">
            <text:p text:style-name="P115">Apoio ao Ensino <text:span text:style-name="T114">da disciplina de Mat. destinada <text:s/>aos estudantes do 1º e 3º <text:s/>semestres</text:span></text:p>
          </table:table-cell>
          <table:table-cell table:style-name="Tabela13.A2" office:value-type="string">
            <text:p text:style-name="P116">1<text:span text:style-name="T156">2</text:span> horas semanais</text:p>
            <text:p text:style-name="P111">Período <text:span text:style-name="T136">VESPERTINO</text:span> </text:p>
          </table:table-cell>
          <table:table-cell table:style-name="Tabela13.G2" office:value-type="string">
            <text:p text:style-name="P18">Professor:</text:p>
            <text:p text:style-name="P23">Anderson de Oliveira</text:p>
            <text:p text:style-name="P18"/>
          </table:table-cell>
        </table:table-row>
        <table:table-row table:style-name="Tabela13.2">
          <table:table-cell table:style-name="Tabela13.A5" office:value-type="string">
            <text:p text:style-name="P82">4</text:p>
          </table:table-cell>
          <table:table-cell table:style-name="Tabela13.A5" office:value-type="string">
            <text:p text:style-name="P96">Matemática <text:span text:style-name="T156">III</text:span></text:p>
            <text:p text:style-name="P97"/>
          </table:table-cell>
          <table:table-cell table:style-name="Tabela13.A5" office:value-type="string">
            <text:p text:style-name="P75">1</text:p>
          </table:table-cell>
          <table:table-cell table:style-name="Tabela13.D5" office:value-type="string">
            <text:p text:style-name="P127"/>
            <text:p text:style-name="P100">O estudante deve ter como requisito <text:span text:style-name="T138">no mínimo </text:span>já ter cursado <text:span text:style-name="T161">MAT. I e II e/ou cursar </text:span>a disciplina de MATEMÁTICA <text:span text:style-name="T129">I</text:span>I<text:span text:style-name="T156">I</text:span></text:p>
            <text:p text:style-name="P129"/>
          </table:table-cell>
          <table:table-cell table:style-name="Tabela13.A5" office:value-type="string">
            <text:p text:style-name="P84">Apoio ao Ensino <text:span text:style-name="T125">da disciplina de Mat. destinada aos estudantes do 1º, 3º e 5º semestres</text:span></text:p>
          </table:table-cell>
          <table:table-cell table:style-name="Tabela13.A5" office:value-type="string">
            <text:p text:style-name="P133"/>
            <text:p text:style-name="P116">1<text:span text:style-name="T156">2</text:span> horas semanais</text:p>
            <text:p text:style-name="P119">Período </text:p>
            <text:p text:style-name="P105">VESPERTINO</text:p>
            <text:p text:style-name="P133"/>
          </table:table-cell>
          <table:table-cell table:style-name="Tabela13.G5" office:value-type="string">
            <text:p text:style-name="P18">Professor: </text:p>
            <text:p text:style-name="P25">Emerson Dutra</text:p>
          </table:table-cell>
        </table:table-row>
        <table:table-row table:style-name="Tabela13.2">
          <table:table-cell table:style-name="Tabela13.A5" office:value-type="string">
            <text:p text:style-name="P82"/>
            <text:p text:style-name="P82"/>
            <text:p text:style-name="P82">5</text:p>
          </table:table-cell>
          <table:table-cell table:style-name="Tabela13.A5" office:value-type="string">
            <text:p text:style-name="P96"/>
            <text:p text:style-name="P96"/>
            <text:p text:style-name="P96">Matemática <text:span text:style-name="T156">I, II, III</text:span></text:p>
            <text:p text:style-name="P97"/>
          </table:table-cell>
          <table:table-cell table:style-name="Tabela13.A5" office:value-type="string">
            <text:p text:style-name="P75"/>
            <text:p text:style-name="P75">3</text:p>
          </table:table-cell>
          <table:table-cell table:style-name="Tabela13.D5" office:value-type="string">
            <text:p text:style-name="P128"/>
            <text:p text:style-name="P107">VAGA 1 – MAT. I</text:p>
            <text:p text:style-name="P108">O estudante deve ter como requisito já ter cursado a disciplina de MATEMÁTICA <text:span text:style-name="T129">I</text:span>;</text:p>
            <text:p text:style-name="P99"/>
            <text:p text:style-name="P107">VAGA 2 – Mat. II </text:p>
            <text:p text:style-name="P99"><text:s/><text:span text:style-name="T103">estudante deve ter como requisito já ter cursado a</text:span><text:span text:style-name="T106">s</text:span><text:span text:style-name="T103"> </text:span><text:soft-page-break/><text:span text:style-name="T103">disciplina</text:span><text:span text:style-name="T106">s</text:span><text:span text:style-name="T103"> de MATEMÁTICA </text:span><text:span text:style-name="T106">I e II</text:span></text:p>
            <text:p text:style-name="P108"/>
            <text:p text:style-name="P99"><text:s/><text:span text:style-name="T151">VAGA 3 – Mat. III</text:span></text:p>
            <text:p text:style-name="P108"><text:span text:style-name="T154">O </text:span>estudante deve ter como requisito já ter cursado a<text:span text:style-name="T154">s</text:span> disciplina<text:span text:style-name="T154">s</text:span> de <text:s/>MATEMÁTICA <text:span text:style-name="T154">I, II e III</text:span></text:p>
            <text:p text:style-name="P134"/>
            <text:p text:style-name="P132"/>
          </table:table-cell>
          <table:table-cell table:style-name="Tabela13.A5" office:value-type="string">
            <text:p text:style-name="P88"/>
            <text:p text:style-name="P87"><text:span text:style-name="T147">Vaga 1 - Mat. I</text:span> – apoio <text:span text:style-name="T129">aos ingressantes de Mat. I</text:span></text:p>
            <text:p text:style-name="P87"/>
            <text:p text:style-name="P87"><text:span text:style-name="T147">Vaga 2 - Mat. II</text:span> - apoio <text:span text:style-name="T155">nas aulas de dependência </text:span><text:soft-page-break/>de<text:span text:style-name="T155"> Mat. II</text:span></text:p>
            <text:p text:style-name="P87"><text:span text:style-name="T147">Vaga 3 – Mat. III</text:span><text:span text:style-name="T148"> <text:s/></text:span><text:span text:style-name="T155">- </text:span>apoio nas aulas<text:span text:style-name="T155"> </text:span>de dependência de Mat. III</text:p>
            <text:p text:style-name="P86"/>
          </table:table-cell>
          <table:table-cell table:style-name="Tabela13.A5" office:value-type="string">
            <text:p text:style-name="P109">1<text:span text:style-name="T154">2</text:span> horas semanais<text:span text:style-name="T131"> </text:span></text:p>
            <text:p text:style-name="P109"><text:span text:style-name="T131"><text:s/></text:span><text:span text:style-name="T149">Vaga I – Mat I</text:span><text:span text:style-name="T134"> atendimento no período </text:span><text:span text:style-name="T136">MATUTINO</text:span><text:span text:style-name="T134"> em aula</text:span></text:p>
            <text:p text:style-name="P110"><text:span text:style-name="T147">Vaga II – Mat II <text:s/></text:span><text:span text:style-name="T131"><text:s/>nas aulas aos </text:span><text:span text:style-name="T136">SÁBADOS</text:span><text:span text:style-name="T131"> </text:span><text:soft-page-break/><text:span text:style-name="T131">07h00 às 12h20</text:span></text:p>
            <text:p text:style-name="P110"><text:span text:style-name="T147">Vaga 3 – Mat.III</text:span><text:span text:style-name="T131"> período M</text:span><text:span text:style-name="T136">ATUTINO</text:span><text:span text:style-name="T131"> em sala de aula</text:span></text:p>
          </table:table-cell>
          <table:table-cell table:style-name="Tabela13.G5" office:value-type="string">
            <text:p text:style-name="P19"/>
            <text:p text:style-name="P19">Professor:</text:p>
            <text:p text:style-name="P19"><text:s/><text:span text:style-name="T131">Gilberto Faria de Ara</text:span><text:span text:style-name="T135">u</text:span><text:span text:style-name="T131">jo</text:span></text:p>
          </table:table-cell>
        </table:table-row>
      </table:table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><text:soft-page-break/>ANEXO II</text:p>
      <text:p text:style-name="P137">PROGRAMA DE MONITORIA – CRITÉRIO<text:span text:style-name="T159">S </text:span>DE AVALIAÇÃO</text:p>
      <table:table table:name="Tabela11" table:style-name="Tabela11">
        <table:table-column table:style-name="Tabela11.A" table:number-columns-repeated="2"/>
        <table:table-column table:style-name="Tabela11.C"/>
        <table:table-row table:style-name="Tabela11.1">
          <table:table-cell table:style-name="Tabela11.A1" office:value-type="string">
            <text:p text:style-name="P28">CRITÉRIOS</text:p>
          </table:table-cell>
          <table:table-cell table:style-name="Tabela11.A1" office:value-type="string">
            <text:p text:style-name="P28">PONTUAÇÃO MÁXIMA</text:p>
          </table:table-cell>
          <table:table-cell table:style-name="Tabela11.C1" office:value-type="string">
            <text:p text:style-name="P28">NOTAS DO CANDIDATO</text:p>
          </table:table-cell>
        </table:table-row>
        <table:table-row table:style-name="Tabela11.1">
          <table:table-cell table:style-name="Tabela11.A2" table:number-columns-spanned="3" office:value-type="string">
            <text:list xml:id="list3180151912" text:style-name="WW8Num7">
              <text:list-item>
                <text:p text:style-name="P157">HISTÓRICO ESCOLAR</text:p>
              </text:list-item>
            </text:list>
          </table:table-cell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7">1. – Coeficiente Geral no Curso</text:p>
          </table:table-cell>
          <table:table-cell table:style-name="Tabela11.A3" office:value-type="string">
            <text:p text:style-name="P32">Máximo: <text:span text:style-name="T95">2</text:span>0 pontos</text:p>
          </table:table-cell>
          <table:table-cell table:style-name="Tabela11.C3" office:value-type="string">
            <text:p text:style-name="P7">Parcial 01</text:p>
          </table:table-cell>
        </table:table-row>
        <table:table-row table:style-name="Tabela11.1">
          <table:table-cell table:style-name="Tabela11.A4" office:value-type="string">
            <text:p text:style-name="P9">Médias entre 90 e 100</text:p>
          </table:table-cell>
          <table:table-cell table:style-name="Tabela11.B4" office:value-type="string">
            <text:p text:style-name="P13">20</text:p>
          </table:table-cell>
          <table:table-cell table:style-name="Tabela11.C4" office:value-type="string">
            <text:p text:style-name="P8"/>
          </table:table-cell>
        </table:table-row>
        <table:table-row table:style-name="Tabela11.1">
          <table:table-cell table:style-name="Tabela11.A5" office:value-type="string">
            <text:p text:style-name="P9">Médias entre 80 e 89 </text:p>
          </table:table-cell>
          <table:table-cell table:style-name="Tabela11.B5" office:value-type="string">
            <text:p text:style-name="P13">15</text:p>
          </table:table-cell>
          <table:table-cell table:style-name="Tabela11.C5" office:value-type="string">
            <text:p text:style-name="P8"/>
          </table:table-cell>
        </table:table-row>
        <table:table-row table:style-name="Tabela11.1">
          <table:table-cell table:style-name="Tabela11.A6" office:value-type="string">
            <text:p text:style-name="P9">Médias entre 70 e 79</text:p>
          </table:table-cell>
          <table:table-cell table:style-name="Tabela11.B6" office:value-type="string">
            <text:p text:style-name="P13">10</text:p>
          </table:table-cell>
          <table:table-cell table:style-name="Tabela11.C6" office:value-type="string">
            <text:p text:style-name="P8"/>
          </table:table-cell>
        </table:table-row>
        <table:table-row table:style-name="Tabela11.1">
          <table:table-cell table:style-name="Tabela11.A7" office:value-type="string">
            <text:p text:style-name="P9">Médias entre 60 e 69</text:p>
          </table:table-cell>
          <table:table-cell table:style-name="Tabela11.B7" office:value-type="string">
            <text:p text:style-name="P13">5</text:p>
          </table:table-cell>
          <table:table-cell table:style-name="Tabela11.C7" office:value-type="string">
            <text:p text:style-name="P8"/>
          </table:table-cell>
        </table:table-row>
        <table:table-row table:style-name="Tabela11.1">
          <table:table-cell table:style-name="Tabela11.A8" office:value-type="string">
            <text:p text:style-name="P7"><text:span text:style-name="T92">2</text:span> <text:s/>- Coeficiente na área pretendida</text:p>
          </table:table-cell>
          <table:table-cell table:style-name="Tabela11.A8" office:value-type="string">
            <text:p text:style-name="P34">2 – Coeficiente na Disciplina</text:p>
            <text:p text:style-name="P32">Máximo: <text:span text:style-name="T95">2</text:span>0 pontos</text:p>
          </table:table-cell>
          <table:table-cell table:style-name="Tabela11.C8" office:value-type="string">
            <text:p text:style-name="P7">Parcial 0<text:span text:style-name="T90">2</text:span></text:p>
          </table:table-cell>
        </table:table-row>
        <table:table-row table:style-name="Tabela11.1">
          <table:table-cell table:style-name="Tabela11.A9" office:value-type="string">
            <text:p text:style-name="P9">Médias entre 90 e 100</text:p>
          </table:table-cell>
          <table:table-cell table:style-name="Tabela11.B9" office:value-type="string">
            <text:p text:style-name="P12"><text:span text:style-name="T95">2</text:span>0</text:p>
          </table:table-cell>
          <table:table-cell table:style-name="Tabela11.C9" office:value-type="string">
            <text:p text:style-name="P8"/>
          </table:table-cell>
        </table:table-row>
        <table:table-row table:style-name="Tabela11.1">
          <table:table-cell table:style-name="Tabela11.A10" office:value-type="string">
            <text:p text:style-name="P9">Médias entre 80 e 89 </text:p>
          </table:table-cell>
          <table:table-cell table:style-name="Tabela11.B10" office:value-type="string">
            <text:p text:style-name="P13">15</text:p>
          </table:table-cell>
          <table:table-cell table:style-name="Tabela11.C10" office:value-type="string">
            <text:p text:style-name="P8"/>
          </table:table-cell>
        </table:table-row>
        <table:table-row table:style-name="Tabela11.1">
          <table:table-cell table:style-name="Tabela11.A11" office:value-type="string">
            <text:p text:style-name="P9">Médias entre 70 e 79</text:p>
          </table:table-cell>
          <table:table-cell table:style-name="Tabela11.B11" office:value-type="string">
            <text:p text:style-name="P13">10</text:p>
          </table:table-cell>
          <table:table-cell table:style-name="Tabela11.C11" office:value-type="string">
            <text:p text:style-name="P8"/>
          </table:table-cell>
        </table:table-row>
        <table:table-row table:style-name="Tabela11.1">
          <table:table-cell table:style-name="Tabela11.A12" office:value-type="string">
            <text:p text:style-name="P9">Médias entre 60 e 69</text:p>
          </table:table-cell>
          <table:table-cell table:style-name="Tabela11.B12" office:value-type="string">
            <text:p text:style-name="P13">5</text:p>
          </table:table-cell>
          <table:table-cell table:style-name="Tabela11.C12" office:value-type="string">
            <text:p text:style-name="P8"/>
          </table:table-cell>
        </table:table-row>
        <table:table-row table:style-name="Tabela11.1">
          <table:table-cell table:style-name="Tabela11.A13" table:number-columns-spanned="3" office:value-type="string">
            <text:p text:style-name="P28"><text:span text:style-name="T92">3</text:span> - CURRÍCULO</text:p>
          </table:table-cell>
          <table:covered-table-cell/>
          <table:covered-table-cell/>
        </table:table-row>
        <table:table-row table:style-name="Tabela11.1">
          <table:table-cell table:style-name="Tabela11.A14" office:value-type="string">
            <text:p text:style-name="P7"><text:span text:style-name="T92">3</text:span> – Currículo</text:p>
          </table:table-cell>
          <table:table-cell table:style-name="Tabela11.A14" office:value-type="string">
            <text:p text:style-name="P32">Máximo: <text:span text:style-name="T95">10 </text:span>pontos</text:p>
          </table:table-cell>
          <table:table-cell table:style-name="Tabela11.A2" office:value-type="string">
            <text:p text:style-name="P7">Parcial 0<text:span text:style-name="T90">3</text:span></text:p>
          </table:table-cell>
        </table:table-row>
        <table:table-row table:style-name="Tabela11.1">
          <table:table-cell table:style-name="Tabela11.A15" office:value-type="string">
            <text:p text:style-name="P9">A<text:span text:style-name="T90">presentações de trabalhos em eventos científicos </text:span>(<text:span text:style-name="T90">Jornada Científica, Congressos, etc)</text:span></text:p>
          </table:table-cell>
          <table:table-cell table:style-name="Tabela11.B15" office:value-type="string">
            <text:p text:style-name="P7"><text:span text:style-name="T95">5</text:span> (<text:span text:style-name="T90">2,5 pontos</text:span> por certificado; <text:span text:style-name="T96">no máximo 2 certificados</text:span>)</text:p>
          </table:table-cell>
          <table:table-cell table:style-name="Tabela11.C15" office:value-type="string">
            <text:p text:style-name="P8"/>
          </table:table-cell>
        </table:table-row>
        <table:table-row table:style-name="Tabela11.1">
          <table:table-cell table:style-name="Tabela11.A16" office:value-type="string">
            <text:p text:style-name="P9">Participação em Projetos de <text:span text:style-name="T90">Ensino, </text:span>Pesquisa e Extensão ou Desenvolvimento Tecnológico </text:p>
          </table:table-cell>
          <table:table-cell table:style-name="Tabela11.B16" office:value-type="string">
            <text:p text:style-name="P7"><text:span text:style-name="T95">3</text:span> (<text:span text:style-name="T96">1,5 pontos</text:span> por certificado; <text:span text:style-name="T96">no máximo 2 certificados</text:span>)</text:p>
          </table:table-cell>
          <table:table-cell table:style-name="Tabela11.C16" office:value-type="string">
            <text:p text:style-name="P8"/>
          </table:table-cell>
        </table:table-row>
        <table:table-row table:style-name="Tabela11.1">
          <table:table-cell table:style-name="Tabela11.A17" office:value-type="string">
            <text:p text:style-name="P9">Participação em eventos <text:span text:style-name="T90">Científicos</text:span> </text:p>
          </table:table-cell>
          <table:table-cell table:style-name="Tabela11.B17" office:value-type="string">
            <text:p text:style-name="P7"><text:span text:style-name="T95">2</text:span> (1 <text:span text:style-name="T96">ponto </text:span>por certificado; <text:span text:style-name="T96">no máximo 2 certificados</text:span>)</text:p>
          </table:table-cell>
          <table:table-cell table:style-name="Tabela11.C17" office:value-type="string">
            <text:p text:style-name="P8"/>
          </table:table-cell>
        </table:table-row>
        <table:table-row table:style-name="Tabela11.1">
          <table:table-cell table:style-name="Tabela11.A18" table:number-columns-spanned="3" office:value-type="string">
            <text:p text:style-name="P28"><text:span text:style-name="T92">4</text:span> – <text:span text:style-name="T92">PROVA ESCRITA E/OU PRÁTICA</text:span></text:p>
          </table:table-cell>
          <table:covered-table-cell/>
          <table:covered-table-cell/>
        </table:table-row>
        <table:table-row table:style-name="Tabela11.1">
          <table:table-cell table:style-name="Tabela11.A14" office:value-type="string">
            <text:p text:style-name="P11">4 – Prova Escrita</text:p>
          </table:table-cell>
          <table:table-cell table:style-name="Tabela11.A14" office:value-type="string">
            <text:p text:style-name="P34">Máximo: <text:span text:style-name="T93">3</text:span>0 pontos</text:p>
          </table:table-cell>
          <table:table-cell table:style-name="Tabela11.A2" office:value-type="string">
            <text:p text:style-name="P14">Parcial 04</text:p>
          </table:table-cell>
        </table:table-row>
        <table:table-row table:style-name="Tabela11.1">
          <table:table-cell table:style-name="Tabela11.A20" office:value-type="string">
            <text:p text:style-name="P10">Nota da Prova Escrita <text:span text:style-name="T139">e/ou Prática </text:span></text:p>
          </table:table-cell>
          <table:table-cell table:style-name="Tabela11.B20" office:value-type="string">
            <text:p text:style-name="P29"><text:span text:style-name="T93">3</text:span>0</text:p>
          </table:table-cell>
          <table:table-cell table:style-name="Tabela11.C20" office:value-type="string">
            <text:p text:style-name="Standard"/>
          </table:table-cell>
        </table:table-row>
        <table:table-row table:style-name="Tabela11.1">
          <table:table-cell table:style-name="Tabela11.A21" office:value-type="string">
            <text:p text:style-name="P37"/>
          </table:table-cell>
          <table:table-cell table:style-name="Tabela11.A21" office:value-type="string">
            <text:p text:style-name="P31">5 - ENTREVISTA</text:p>
          </table:table-cell>
          <table:table-cell table:style-name="Tabela11.C21" office:value-type="string">
            <text:p text:style-name="P142"/>
          </table:table-cell>
        </table:table-row>
        <table:table-row table:style-name="Tabela11.1">
          <table:table-cell table:style-name="Tabela11.A22" office:value-type="string">
            <text:p text:style-name="P35">5 - Entrevista</text:p>
          </table:table-cell>
          <table:table-cell table:style-name="Tabela11.B22" office:value-type="string">
            <text:p text:style-name="P33">Máximo: <text:span text:style-name="T93">2</text:span>0 Pontos</text:p>
          </table:table-cell>
          <table:table-cell table:style-name="Tabela11.C22" office:value-type="string">
            <text:p text:style-name="P36">Parcial: 0<text:span text:style-name="T92">5</text:span></text:p>
          </table:table-cell>
        </table:table-row>
        <table:table-row table:style-name="Tabela11.1">
          <table:table-cell table:style-name="Tabela11.A23" office:value-type="string">
            <text:p text:style-name="P15">Avaliação:</text:p>
            <text:p text:style-name="P15"><text:span text:style-name="T164">Serão avaliadas as dimensões: Responsabilidade, Comprometimento, Disponibilidade, </text:span>necessárias para monitoria<text:span text:style-name="T91">)</text:span></text:p>
          </table:table-cell>
          <table:table-cell table:style-name="Tabela11.B23" office:value-type="string">
            <text:p text:style-name="P7"><text:span text:style-name="T93">2</text:span>0 pontos</text:p>
          </table:table-cell>
          <table:table-cell table:style-name="Tabela11.C23" office:value-type="string">
            <text:p text:style-name="P8"/>
          </table:table-cell>
        </table:table-row>
        <table:table-row table:style-name="Tabela11.1">
          <table:table-cell table:style-name="Tabela11.A24" office:value-type="string">
            <text:p text:style-name="P28">Total Geral</text:p>
          </table:table-cell>
          <table:table-cell table:style-name="Tabela11.B24" office:value-type="string">
            <text:p text:style-name="P28">100 pontos</text:p>
          </table:table-cell>
          <table:table-cell table:style-name="Tabela11.C24" office:value-type="string">
            <text:p text:style-name="P30">Total de pontos do candidato:</text:p>
            <text:p text:style-name="P30"/>
            <text:p text:style-name="P30"/>
          </table:table-cell>
        </table:table-row>
      </table:table>
      <text:p text:style-name="P126"><text:soft-page-break/>ANEXO III</text:p>
      <text:p text:style-name="P69">FICHA DE INSCRIÇÃO PARA CANDIDATAR A UMA VAGA DE</text:p>
      <text:p text:style-name="P69">MONITORIA – <text:span text:style-name="T145">1º SEMESTRE</text:span> LETIVO DE 20<text:span text:style-name="T145">20</text:span>.</text:p>
      <text:p text:style-name="P76"/>
      <text:p text:style-name="P39">NOME: .....................................................................................................................................</text:p>
      <text:p text:style-name="P48">CURSO:...........................…………………Semestre:………………………………………</text:p>
      <text:p text:style-name="P39">CANDIDATA-SE A SER MONITOR(A): <text:span text:style-name="T122">*</text:span><text:span text:style-name="T123">É IMPORTANTE CONSULTAR O QUADRO </text:span><text:span text:style-name="T124">E A DESCRIÇÃO </text:span><text:span text:style-name="T123">DE VAGAS, ANEXO I</text:span></text:p>
      <text:p text:style-name="P124"><text:span text:style-name="T29">( <text:s/>) </text:span><text:span text:style-name="T28">Desenho Técnico</text:span><text:span text:style-name="T11"> – </text:span><text:span text:style-name="T44">A</text:span><text:span text:style-name="T47">tuar </text:span><text:span text:style-name="T45">no </text:span><text:span text:style-name="T43">período </text:span><text:span text:style-name="T50">matutino </text:span><text:span text:style-name="T52">e vespertino</text:span><text:span text:style-name="T50"> </text:span><text:span text:style-name="T56">(</text:span><text:span text:style-name="T58">Profª Diana Caroline e Janaina Matoso)</text:span></text:p>
      <text:p text:style-name="P123"><text:span text:style-name="T29">( ) </text:span><text:span text:style-name="T24">Educação Física</text:span><text:span text:style-name="T9"> –</text:span><text:span text:style-name="T29"> </text:span><text:span text:style-name="T42">A</text:span><text:span text:style-name="T47">tuar </text:span><text:span text:style-name="T45">no</text:span><text:span text:style-name="T41"> </text:span><text:span text:style-name="T43">período </text:span><text:span text:style-name="T53">vespertino</text:span><text:span text:style-name="T55"> </text:span><text:span text:style-name="T48">(Profº Kleber Bignarde)</text:span></text:p>
      <text:p text:style-name="P121"><text:span text:style-name="T29">( <text:s/>) </text:span><text:span text:style-name="T9">Matemática </text:span><text:span text:style-name="T25">–</text:span><text:span text:style-name="T29"> </text:span><text:span text:style-name="T47">Atuar no </text:span><text:span text:style-name="T43">período </text:span><text:span text:style-name="T54">vespertino</text:span><text:span text:style-name="T50"> </text:span><text:span text:style-name="T56">(Profº Anderson de Oliveira)</text:span></text:p>
      <text:p text:style-name="P122"><text:span text:style-name="T22">( <text:s/>) Matemática </text:span><text:span text:style-name="T25">–</text:span><text:span text:style-name="T22"> </text:span><text:span text:style-name="T47">Atuar no pe</text:span><text:span text:style-name="T43">ríodo </text:span><text:span text:style-name="T53">vespertino</text:span><text:span text:style-name="T49"> </text:span><text:span text:style-name="T56">(Profº </text:span><text:span text:style-name="T58">Emerson Dutra</text:span><text:span text:style-name="T57">)</text:span></text:p>
      <text:p text:style-name="P122"><text:span text:style-name="T22">Matemática </text:span><text:span text:style-name="T25">–</text:span><text:span text:style-name="T51"> </text:span><text:span text:style-name="T56">Profº Gilberto Ara</text:span><text:span text:style-name="T59">u</text:span><text:span text:style-name="T56">jo</text:span></text:p>
      <text:p text:style-name="P122"><text:span text:style-name="T56"><text:tab/></text:span><text:span text:style-name="T59">( <text:s text:c="2"/>) Vaga 1 – Mat. I - </text:span><text:span text:style-name="T60">período matutino em sala</text:span></text:p>
      <text:p text:style-name="P120"><text:s text:c="16"/>( <text:s text:c="2"/>) Vaga 2 – Mat. II – <text:span text:style-name="T161">aos sábados</text:span></text:p>
      <text:p text:style-name="P120"><text:s text:c="16"/>( <text:s text:c="2"/>) Vaga 3 – Mat. III – <text:span text:style-name="T161">período matutino em sala</text:span></text:p>
      <text:p text:style-name="P80"><text:s/></text:p>
      <text:p text:style-name="P94"><text:span text:style-name="T42">CONSCIENTE DA RESPONSABILIDADE E DECLARA EST</text:span><text:span text:style-name="T46">AR</text:span><text:span text:style-name="T42"> CIENTE DO EDITAL DO PROGRAMA:</text:span></text:p>
      <text:list xml:id="list1864529730" text:style-name="WW8Num3">
        <text:list-item>
          <text:p text:style-name="P143">Possuir 1<text:span text:style-name="T146">2</text:span> (<text:span text:style-name="T146">doze</text:span>) horas semanais disponíveis para atuar no <text:span text:style-name="T107">programa de Monitoria</text:span>, conforme <text:span text:style-name="T107">o Edital</text:span>, a definir com o Professor Orientador.</text:p>
        </text:list-item>
        <text:list-item>
          <text:p text:style-name="P143">Estar ciente do período de vigência da bolsa <text:span text:style-name="T107">e</text:span> de que a participação no p<text:span text:style-name="T107">rograma de monitoria</text:span> não gera vínculo empregatício com o IFMT.</text:p>
        </text:list-item>
      </text:list>
      <text:p text:style-name="P16"/>
      <text:p text:style-name="P16"/>
      <text:p text:style-name="P16">......................................................................................</text:p>
      <text:p text:style-name="P90"><text:span text:style-name="T3">Assinatura do(a) candidato(a) </text:span><text:span text:style-name="T8">/ </text:span><text:span text:style-name="T3">Responsável</text:span></text:p>
      <text:p text:style-name="P22">OBS.: Caso o(a) aluno(a) seja menor de idade, a assinatura deverá ser de seu responsável.</text:p>
      <text:p text:style-name="P17"/>
      <text:p text:style-name="P17">Várzea Grande, ___de_______<text:span text:style-name="T86">d</text:span>e 20<text:span text:style-name="T145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language="pt" fo:country="BR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language="pt" fo:country="BR" officeooo:paragraph-rsid="005aa3a2" style:font-name-complex="Calibri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officeooo:paragraph-rsid="005aa3a2" style:font-size-asian="10pt" style:font-name-complex="Times New Roman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5aa3a2" style:font-size-asian="10pt" style:font-name-complex="Times New Roman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aa3a2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draw:frame draw:style-name="Mfr1" draw:name="Figura2" text:anchor-type="char" svg:x="6.835cm" svg:y="-1.785cm" svg:width="1.736cm" svg:height="1.739cm" draw:z-index="12"><draw:image xlink:href="Pictures/10000000000001900000019186CD2C2A54B03C3A.png" xlink:type="simple" xlink:show="embed" xlink:actuate="onLoad" loext:mime-type="image/png"/></draw:frame>SERVIÇO PÚBLICO FEDERAL</text:p>
        <text:p text:style-name="MP3">MINISTÉRIO DA EDUCAÇÃO</text:p>
        <text:p text:style-name="MP3">SECRETARIA DE EDUCAÇÃO PROFISSIONAL E TECNOLÓGICA – SETEC</text:p>
        <text:p text:style-name="MP3">INSTITUTO FEDERAL DE EDUCAÇÃO CIÊNCIA E TECNOLOGIA DE MATO GROSSO</text:p>
        <text:p text:style-name="MP4"><text:span text:style-name="MT1">IFMT </text:span><text:span text:style-name="MT2">CAMPUS</text:span><text:span text:style-name="MT1"> VÁRZEA GRANDE</text:span></text:p>
        <text:p text:style-name="MP3">DEPARTAMENTO DE ENSINO – 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berson</meta:initial-creator>
    <meta:creation-date>2016-03-20T23:50:00</meta:creation-date>
    <dc:date>2020-02-17T14:51:03.457000000</dc:date>
    <meta:editing-cycles>160</meta:editing-cycles>
    <meta:editing-duration>P1DT43M34S</meta:editing-duration>
    <meta:generator>LibreOffice/6.0.5.2$Windows_X86_64 LibreOffice_project/54c8cbb85f300ac59db32fe8a675ff7683cd5a16</meta:generator>
    <meta:document-statistic meta:table-count="16" meta:image-count="1" meta:object-count="0" meta:page-count="13" meta:paragraph-count="269" meta:word-count="2775" meta:character-count="18320" meta:non-whitespace-character-count="15548"/>
  </office:meta>
</office:document-meta>
</file>