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</style:style>
    <style:style style:name="P16" style:parent-style-name="Standard" style:family="paragraph">
      <style:paragraph-properties style:text-autospace="none" fo:text-align="center" fo:margin-bottom="0in" fo:line-height="100%"/>
    </style:style>
    <style:style style:name="T17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style:text-autospace="none" fo:text-align="center" fo:margin-bottom="0in" fo:line-height="100%"/>
    </style:style>
    <style:style style:name="P19" style:parent-style-name="Standard" style:family="paragraph">
      <style:paragraph-properties fo:text-align="center" fo:margin-top="0.1388in" fo:line-height="100%" fo:background-color="#FFFFFF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background-color="#FFFFFF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color="#00000A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Times New Roman" style:font-name-asian="Times New Roman" fo:color="#00000A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fo:color="#00000A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41" style:parent-style-name="Standard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top="0.1388in" fo:background-color="#FFFFFF"/>
    </style:style>
    <style:style style:name="T43" style:parent-style-name="Fonteparág.padrão" style:family="text">
      <style:text-properties style:font-name="Times New Roman" style:font-name-complex="Arial Narrow"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A" fo:font-size="12pt" style:font-size-asian="12pt" style:font-size-complex="12pt"/>
    </style:style>
    <style:style style:name="P45" style:parent-style-name="Standard" style:family="paragraph">
      <style:paragraph-properties fo:text-align="justify" fo:margin-top="0.1388in" fo:background-color="#FFFFFF"/>
      <style:text-properties style:font-name="Times New Roman" style:font-name-asian="Times New Roman" fo:font-weight="bold" style:font-weight-asian="bold" fo:color="#00000A" fo:font-size="12pt" style:font-size-asian="12pt" style:font-size-complex="12pt"/>
    </style:style>
    <style:style style:name="TableColumn47" style:family="table-column">
      <style:table-column-properties style:column-width="3.134in" style:use-optimal-column-width="false"/>
    </style:style>
    <style:style style:name="TableColumn48" style:family="table-column">
      <style:table-column-properties style:column-width="3.134in" style:use-optimal-column-width="false"/>
    </style:style>
    <style:style style:name="Table46" style:family="table">
      <style:table-properties style:width="6.2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top="0.1388in" fo:background-color="#FFFFFF"/>
      <style:text-properties style:font-name="Times New Roman" style:font-name-asian="Times New Roman" fo:color="#00000A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top="0.1388in" fo:background-color="#FFFFFF"/>
      <style:text-properties style:font-name="Times New Roman" style:font-name-asian="Times New Roman" fo:font-weight="bold" style:font-weight-asian="bold" fo:color="#00000A" fo:font-size="12pt" style:font-size-asian="12pt" style:font-size-complex="12pt"/>
    </style:style>
    <style:style style:name="TableColumn91" style:family="table-column">
      <style:table-column-properties style:column-width="3.134in" style:use-optimal-column-width="false"/>
    </style:style>
    <style:style style:name="TableColumn92" style:family="table-column">
      <style:table-column-properties style:column-width="3.134in" style:use-optimal-column-width="false"/>
    </style:style>
    <style:style style:name="Table90" style:family="table">
      <style:table-properties style:width="6.26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130" style:parent-style-name="Textbody" style:family="paragraph">
      <style:paragraph-properties style:text-autospace="none" fo:text-align="center" fo:margin-bottom="0in" fo:line-height="150%"/>
      <style:text-properties style:font-name="Times New Roman" fo:font-size="12pt" style:font-size-asian="12pt" style:font-size-complex="12pt"/>
    </style:style>
    <style:style style:name="P131" style:parent-style-name="Textbody" style:family="paragraph">
      <style:paragraph-properties style:text-autospace="none" fo:text-align="center" fo:margin-bottom="0in" fo:line-height="150%"/>
      <style:text-properties style:font-name="Times New Roman" fo:font-size="12pt" style:font-size-asian="12pt" style:font-size-complex="12pt"/>
    </style:style>
    <style:style style:name="P132" style:parent-style-name="Textbod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33" style:parent-style-name="Textbod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line-height="100%" fo:background-color="#FFFFFF"/>
    </style:style>
    <style:style style:name="T135" style:parent-style-name="Fonteparág.padrão" style:family="text"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RETIFICAÇÃO DE EDITAL <text:s/>01</text:span></text:p>
      <text:p text:style-name="P18"/>
      <text:p text:style-name="P19"><text:span text:style-name="T20">EDITAL<text:s/></text:span><text:span text:style-name="T21">Nº 06/2021 -<text:s/></text:span><text:span text:style-name="T22"><text:s/>SELEÇÃO INTERNA DE ESTUDANTES PARA CONCESSÃO DE AUXÍLIO ALIMENTAÇÃO COMO FOMENTO À PERMANÊNCIA.</text:span></text:p>
      <text:p text:style-name="P23"><text:bookmark-start text:name="_Hlk70692872"/><text:span text:style-name="T24">O</text:span><text:span text:style-name="T25"><text:s/>DIRETOR<text:s/></text:span><text:span text:style-name="T26">GERAL<text:s/></text:span><text:span text:style-name="T27">DO INSTITUTO FEDERAL DE EDUCAÇÃO, CIÊNCIA E TECNOLOGIA DE MATO GROSSO<text:s/></text:span><text:span text:style-name="T28">CAMPUS</text:span><text:span text:style-name="T29"><text:s/>Várzea Grande, João Bosco de Lima Beraldo</text:span><text:span text:style-name="T30">,<text:s/></text:span><text:span text:style-name="T31">no uso de suas atribuições legais, conferidas pela<text:s/></text:span><text:span text:style-name="T32">Portaria nº nº 62, de 05/04/2021</text:span><text:span text:style-name="T33"><text:s/></text:span><text:span text:style-name="T34">torna público a presente retificação de Edital</text:span><text:bookmark-end text:name="_Hlk70692872"/><text:span text:style-name="T35">, referente ao processo seletivo interno de estudantes do IFMT<text:s/></text:span><text:span text:style-name="T36">Campus</text:span><text:span text:style-name="T37"><text:s/></text:span><text:span text:style-name="T38">Várzea Grande para<text:s/></text:span><text:span text:style-name="T39">Auxílio na modalidade – Alimentação</text:span><text:span text:style-name="T40">.</text:span></text:p>
      <text:p text:style-name="P41"/>
      <text:p text:style-name="P42"><text:span text:style-name="T43">Onde se lê:</text:span><text:span text:style-name="T44"><text:s/></text:span></text:p>
      <text:p text:style-name="P45">9. DO CRONOGRAMA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UBLICAÇÃO DO EDITAL</text:p>
          </table:table-cell>
          <table:table-cell table:style-name="TableCell52">
            <text:p text:style-name="P53"><text:s/>12 de Abril de 2021</text:p>
          </table:table-cell>
        </table:table-row>
        <table:table-row table:style-name="TableRow54">
          <table:table-cell table:style-name="TableCell55">
            <text:p text:style-name="TableContents"><text:span text:style-name="T56">PERÍODO DE INSCRIÇÕES<text:s/></text:span><text:span text:style-name="T57">ONLINE</text:span></text:p>
          </table:table-cell>
          <table:table-cell table:style-name="TableCell58">
            <text:p text:style-name="P59"><text:s/>De 12 de Abril a 22 de Abril de 2021</text:p>
          </table:table-cell>
        </table:table-row>
        <table:table-row table:style-name="TableRow60">
          <table:table-cell table:style-name="TableCell61">
            <text:p text:style-name="P62">PERÍODO DE ANÁLISE, SELEÇÃO E CLASSIFICAÇÃO DOS<text:s/>CANDIDATOS</text:p>
          </table:table-cell>
          <table:table-cell table:style-name="TableCell63">
            <text:p text:style-name="P64">De 23 de Abril a 03 de Maio de 2021</text:p>
          </table:table-cell>
        </table:table-row>
        <table:table-row table:style-name="TableRow65">
          <table:table-cell table:style-name="TableCell66">
            <text:p text:style-name="P67">DIVULGAÇÃO DO RESULTADO PRELIMINAR</text:p>
          </table:table-cell>
          <table:table-cell table:style-name="TableCell68">
            <text:p text:style-name="P69">05 de Maio de 2021</text:p>
          </table:table-cell>
        </table:table-row>
        <table:table-row table:style-name="TableRow70">
          <table:table-cell table:style-name="TableCell71">
            <text:p text:style-name="P72">DATA LIMITE PARA INTERPOSIÇÃO DE RECURSOS AO RESULTADO PRELIMINAR</text:p>
          </table:table-cell>
          <table:table-cell table:style-name="TableCell73">
            <text:p text:style-name="P74">06 de Maio de 2021</text:p>
          </table:table-cell>
        </table:table-row>
        <table:table-row table:style-name="TableRow75">
          <table:table-cell table:style-name="TableCell76">
            <text:p text:style-name="P77">DIVULGAÇÃO DA AVALIAÇÃO DOS RECURSOS<text:s/></text:p>
          </table:table-cell>
          <table:table-cell table:style-name="TableCell78">
            <text:p text:style-name="P79">07 de Maio de 2021</text:p>
          </table:table-cell>
        </table:table-row>
        <table:table-row table:style-name="TableRow80">
          <table:table-cell table:style-name="TableCell81">
            <text:p text:style-name="P82">DIVULGAÇÃO DO RESULTADO FINAL</text:p>
          </table:table-cell>
          <table:table-cell table:style-name="TableCell83">
            <text:p text:style-name="P84">07 de Maio de 2021</text:p>
          </table:table-cell>
        </table:table-row>
      </table:table>
      <text:p text:style-name="P85"/>
      <text:p text:style-name="P86"/>
      <text:p text:style-name="P87"/>
      <text:p text:style-name="P88">Leia-se</text:p>
      <text:p text:style-name="P89">9. DO CRONOGRAMA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UBLICAÇÃO DO EDITAL</text:p>
          </table:table-cell>
          <table:table-cell table:style-name="TableCell96">
            <text:p text:style-name="P97"><text:s/>12 de Abril de 2021</text:p>
          </table:table-cell>
        </table:table-row>
        <table:table-row table:style-name="TableRow98">
          <table:table-cell table:style-name="TableCell99">
            <text:p text:style-name="TableContents"><text:span text:style-name="T100">PERÍODO DE INSCRIÇÕES<text:s/></text:span><text:span text:style-name="T101">ONLINE</text:span></text:p>
          </table:table-cell>
          <table:table-cell table:style-name="TableCell102">
            <text:p text:style-name="P103"><text:s/>De 12 de Abril a 22 de Abril de 2021</text:p>
          </table:table-cell>
        </table:table-row>
        <table:table-row table:style-name="TableRow104">
          <table:table-cell table:style-name="TableCell105">
            <text:p text:style-name="P106">PERÍODO DE ANÁLISE, SELEÇÃO E CLASSIFICAÇÃO DOS<text:s/>CANDIDATOS</text:p>
          </table:table-cell>
          <table:table-cell table:style-name="TableCell107">
            <text:p text:style-name="P108">23 de Abril a 14 de Maio de 2021</text:p>
          </table:table-cell>
        </table:table-row>
        <table:table-row table:style-name="TableRow109">
          <table:table-cell table:style-name="TableCell110">
            <text:p text:style-name="P111">DIVULGAÇÃO DO RESULTADO PRELIMINAR</text:p>
          </table:table-cell>
          <table:table-cell table:style-name="TableCell112">
            <text:p text:style-name="P113">17 de Maio de 2021</text:p>
          </table:table-cell>
        </table:table-row>
        <table:table-row table:style-name="TableRow114">
          <table:table-cell table:style-name="TableCell115">
            <text:p text:style-name="P116">DATA LIMITE PARA INTERPOSIÇÃO DE RECURSOS AO RESULTADO PRELIMINAR</text:p>
          </table:table-cell>
          <table:table-cell table:style-name="TableCell117">
            <text:p text:style-name="P118">18 de Maio de 2021</text:p>
          </table:table-cell>
        </table:table-row>
        <table:table-row table:style-name="TableRow119">
          <table:table-cell table:style-name="TableCell120">
            <text:p text:style-name="P121">DIVULGAÇÃO DA AVALIAÇÃO DOS RECURSOS<text:s/></text:p>
          </table:table-cell>
          <table:table-cell table:style-name="TableCell122">
            <text:p text:style-name="P123">19 de Maio de 2021</text:p>
          </table:table-cell>
        </table:table-row>
        <table:table-row table:style-name="TableRow124">
          <table:table-cell table:style-name="TableCell125">
            <text:p text:style-name="P126">DIVULGAÇÃO DO RESULTADO FINAL</text:p>
          </table:table-cell>
          <table:table-cell table:style-name="TableCell127">
            <text:p text:style-name="P128">19 de Maio de 2021</text:p>
          </table:table-cell>
        </table:table-row>
      </table:table>
      <text:p text:style-name="P129">Várzea Grande,<text:s/>04<text:s/>de<text:s/>Maio<text:s/>de<text:s/>2021.</text:p>
      <text:p text:style-name="P130"/>
      <text:p text:style-name="P131">____________________________________</text:p>
      <text:p text:style-name="P132">Mariane B. de Lima M. Brandão Campos</text:p>
      <text:p text:style-name="P133">SIAPE nº 150666</text:p>
      <text:p text:style-name="P134"><text:span text:style-name="T135"><text:s text:c="58"/>Portaria nº 853 de 27 de Abril de 2021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10pt" fo:language="pt" fo:country="B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0pt" style:font-size-asian="10pt" style:font-size-complex="10pt" fo:language="pt" fo:country="BR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0pt" style:font-size-asian="10pt" style:font-size-complex="10pt" fo:language="pt" fo:country="BR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0pt" style:font-size-asian="10pt" style:font-size-complex="10pt" fo:language="pt" fo:country="BR"/>
    </style:style>
    <text:list-style style:name="WW8Num3" style:display-name="WW8Num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-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P3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P4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P5" style:parent-style-name="Standard" style:family="paragraph">
      <style:paragraph-properties style:text-autospace="none" fo:text-align="center" fo:margin-bottom="0in" fo:line-height="100%"/>
    </style:style>
    <style:style style:name="T6" style:parent-style-name="Fonteparág.padrão" style:family="text"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imes New Roman" fo:font-size="10pt" style:font-size-asian="10pt" style:font-size-complex="10pt"/>
    </style:style>
    <style:style style:name="T1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draw:frame draw:z-index="251659264" draw:style-name="a0" draw:name="Figura2" text:anchor-type="paragraph" svg:x="2.69094in" svg:y="-0.70276in" svg:width="0.68346in" svg:height="0.68465in" style:rel-width="scale" style:rel-height="scale"><draw:image xlink:href="media/image1.png" xlink:type="simple" xlink:show="embed" xlink:actuate="onLoad"/><svg:title/><svg:desc/></draw:frame><text:span text:style-name="T6">SERVIÇO PÚBLICO FEDERAL</text:span></text:p>
        <text:p text:style-name="P7">MINISTÉRIO DA EDUCAÇÃO</text:p>
        <text:p text:style-name="P8">SECRETARIA DE EDUCAÇÃO PROFISSIONAL E TECNOLÓGICA – SETEC</text:p>
        <text:p text:style-name="P9">INSTITUTO FEDERAL DE EDUCAÇÃO CIÊNCIA E TECNOLOGIA DE MATO GROSSO</text:p>
        <text:p text:style-name="P10"><text:span text:style-name="T11">IFMT<text:s/></text:span><text:span text:style-name="T12">CAMPUS</text:span><text:span text:style-name="T13"><text:s/>VÁRZEA GRANDE</text:span></text:p>
        <text:p text:style-name="P14">DEPARTAMENTO DE ENSINO – DE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berson</meta:initial-creator>
    <dc:creator>fernandalzanata@outlook.com</dc:creator>
    <meta:creation-date>2020-04-29T23:09:00Z</meta:creation-date>
    <dc:date>2021-05-04T12:52:00Z</dc:date>
    <meta:print-date>2020-03-11T11:37:00Z</meta:print-date>
    <meta:template xlink:href="Normal" xlink:type="simple"/>
    <meta:editing-cycles>34</meta:editing-cycles>
    <meta:editing-duration>PT16320S</meta:editing-duration>
    <meta:document-statistic meta:page-count="2" meta:paragraph-count="3" meta:word-count="270" meta:character-count="1728" meta:row-count="12" meta:non-whitespace-character-count="1461"/>
  </office:meta>
</office:document-meta>
</file>